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plaatsen van een schuur met carport aan Laan 2, 4268 GL in M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plaatsen van een schuur met carport aan Laan 2, 4268 GL in Meeuwen (2024-04390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2-2024. De gemeente neemt daarover waarschijnlijk voor 27-0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1963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963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2024-043901</meta:user-defined>
    <dc:language>nl</dc:language>
    <meta:user-defined meta:name="OVERHEIDop.locatietype/OVERHEIDop.gebiedsmarkering">Punt</meta:user-defined>
    <meta:user-defined meta:name="DC.title">Gemeente Altena - Aanvraag vergunning voor het plaatsen van een schuur met carport aan Laan 2, 4268 GL in Meeuw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1963</meta:user-defined>
    <meta:user-defined meta:name="OVERHEIDop.GmbID/DC.identifier">gmb-2024-511963</meta:user-defined>
    <meta:user-defined meta:name="OVERHEIDop.versieInformatie"/>
  </office:meta>
</office:document-meta>
</file>