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passen van een ruimte voor ruimte regeling, Minister Cremerstraat 17, 9488 TA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oepassen van een ruimte voor ruimte regeling aan de Minister Cremerstraat 17, 9488 TA Zeijerveld</text:span>
          </text:p>
            <text:p text:style-name="common-al">De gemeente Assen heeft een aanvraag voor een omgevingsvergunning ontvangen. De vergunning is aangevraagd voor het toepassen van een ruimte voor ruimte regeling aan de Minister Cremerstraat 17, 9488 TA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19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200</meta:user-defined>
    <dc:language>nl</dc:language>
    <meta:user-defined meta:name="OVERHEIDop.locatietype/OVERHEIDop.gebiedsmarkering">Punt</meta:user-defined>
    <meta:user-defined meta:name="DC.title">Aanvraag omgevingsvergunning, het toepassen van een ruimte voor ruimte regeling, Minister Cremerstraat 17, 9488 TA Zeijerve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59</meta:user-defined>
    <meta:user-defined meta:name="OVERHEIDop.GmbID/DC.identifier">gmb-2024-511959</meta:user-defined>
    <meta:user-defined meta:name="OVERHEIDop.versieInformatie"/>
  </office:meta>
</office:document-meta>
</file>