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grondwerkzaamheden t.b.v. het verbreden van het fietspad, perceel kadastraal bekend GNG01 AA 308/317 (nabij Zernik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grondwerkzaamheden t.b.v. het verbreden van het fietspad aan  perceel kadastraal bekend GNG01 AA 308/317 (nabij Zernikelaan 27) te Groningen </text:span>
          </text:p>
            <text:p text:style-name="common-al">De gemeente Groningen heeft een aanvraag voor een omgevingsvergunning reguliere procedure ontvangen. De vergunning is aangevraagd voor het uitvoeren van grondwerkzaamheden t.b.v. het verbreden van het fietspad op de percelen kadastraal bekend GNG01 AA 308/317 (nabij Zernikelaan 27) te Groningen, dossiernummer GRN-000120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95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5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5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2090</meta:user-defined>
    <dc:language>nl</dc:language>
    <meta:user-defined meta:name="OVERHEIDop.locatietype/OVERHEIDop.gebiedsmarkering">Vlak</meta:user-defined>
    <meta:user-defined meta:name="DC.title">Kennisgeving aanvraag omgevingsvergunning reguliere procedure, het uitvoeren van grondwerkzaamheden t.b.v. het verbreden van het fietspad, perceel kadastraal bekend GNG01 AA 308/317 (nabij Zernikelaan</meta:user-defined>
    <meta:user-defined meta:name="OVERHEIDop.datumEindeReactietermijn">2025-01-16</meta:user-defined>
    <meta:user-defined meta:name="OVERHEIDop.terinzageleggingBG">https://groningen.lokalebekendmakingen.nl/case/1:9822:64178</meta:user-defined>
    <meta:user-defined meta:name="DCTERMS.W3CDTF/DCTERMS.available">2024-12-05</meta:user-defined>
    <meta:user-defined meta:name="DCTERMS.W3CDTF/OVERHEIDop.jaargang">2024</meta:user-defined>
    <meta:user-defined meta:name="OVERHEIDop.publicationIssue">511953</meta:user-defined>
    <meta:user-defined meta:name="OVERHEIDop.GmbID/DC.identifier">gmb-2024-511953</meta:user-defined>
    <meta:user-defined meta:name="OVERHEIDop.versieInformatie"/>
  </office:meta>
</office:document-meta>
</file>