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omgevingsplan Lage Vuurscheweg 21 La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ren maakt bekend het ontwerpomgevingsplan Lage Vuurscheweg 21 (NL.IMRO.0417.POLVW21-On01) vanaf 5 december 2024 -gedurende 6 weken- tot en met 15 januari 2025 ter inzage ligt.</text:p>
            <text:p text:style-name="common-al">Het omgevingsplan ‘Lage Vuurscheweg 21’ voorziet op het herstellen van een bouwvlak op perceel 2907. Op dit perceel heeft altijd al een bouwvlak gezeten voor het bouwen van een woning, maar bij het maken van het bestemmingplan (nu omgevingsplan) "Zevenend-postiljon 2015" is dit bouwvlak ten onrechte verdwenen. De bewoners van dit adres willen dit bouwvlak graag herstellen. </text:p>
            <text:p text:style-name="common-al">Het ontwerpomgevingsplan ligt ter inzage bij de balie Vergunningen van de BEL Combinatie, Zuidersingel 5, 3755 AZ in Eemnes. U kunt hiervoor een afspraak maken via telefoonnummer 14 035. U kunt de stukken ook via <text:a xlink:href="https://omgevingswet.overheid.nl/home" xlink:type="simple">https://omgevingswet.overheid.nl/home</text:a> raadplegen via regels op de kaart. Mocht u een zienswijze willen indienen, dan kunt u deze richten aan de gemeenteraad en deze sturen naar postbus 71, 3755 ZH Eemnes.</text:p>
            <text:p text:style-name="last-al">
            <text:span text:style-name="nadrukcur">Laren</text:span>
            <text:span text:style-name="nadrukcur">,5</text:span>
            <text:span text:style-name="nadrukcur"> december 2024</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19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ren</meta:user-defined>
    <meta:user-defined meta:name="OVERHEID.Informatietype/DC.type">officiële publicatie</meta:user-defined>
    <meta:user-defined meta:name="OVERHEIDop.Rubriek/DC.type">ruimtelijk plan of omgevingsdocument</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imtelijkplan/OVERHEIDop.bekendmakingBetreffendePlan">NL.IMRO.0417.POLVW21-On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omgevingsplan Lage Vuurscheweg 21 Laren</meta:user-defined>
    <meta:user-defined meta:name="DCTERMS.W3CDTF/DCTERMS.available">2024-12-05</meta:user-defined>
    <meta:user-defined meta:name="DCTERMS.W3CDTF/OVERHEIDop.jaargang">2024</meta:user-defined>
    <meta:user-defined meta:name="OVERHEIDop.publicationIssue">511946</meta:user-defined>
    <meta:user-defined meta:name="OVERHEIDop.GmbID/DC.identifier">gmb-2024-511946</meta:user-defined>
    <meta:user-defined meta:name="OVERHEIDop.versieInformatie"/>
  </office:meta>
</office:document-meta>
</file>