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straat 13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4 een besluit genomen op de aanvraag met zaaknummer Z2024-01384 voor een omgevingsvergunning betreffende het realiseren van een tijdelijk schoolgebouw op locatie Koningin Julianastraat 13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194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4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4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1384</meta:user-defined>
    <dc:language>nl</dc:language>
    <meta:user-defined meta:name="OVERHEIDop.locatietype/OVERHEIDop.gebiedsmarkering">Vlak</meta:user-defined>
    <meta:user-defined meta:name="DC.title">Kennisgeving besluit op aanvraag omgevingsvergunning Koningin Julianastraat 13 te Nieuwe-Ton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1942</meta:user-defined>
    <meta:user-defined meta:name="OVERHEIDop.GmbID/DC.identifier">gmb-2024-511942</meta:user-defined>
    <meta:user-defined meta:name="OVERHEIDop.versieInformatie"/>
  </office:meta>
</office:document-meta>
</file>