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landstraat 12, 5408 X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4 een aanvraag omgevingsvergunning ontvangen.</text:p>
            <text:p text:style-name="common-al">Het betreft een aanvraag op locatie Elandstraat 12, 5408 XD Volkel met omschrijving "plaatsen van een dakkapel op de voor- en achtergevel van een woning".</text:p>
            <text:p text:style-name="common-al">De zaak is geregistreerd onder nummer 95753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193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57532024</meta:user-defined>
    <meta:user-defined meta:name="DCTERMS.abstract">plaatsen van een dakkapel op de voor- en achtergevel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landstraat 12, 5408 XD Volk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39</meta:user-defined>
    <meta:user-defined meta:name="OVERHEIDop.GmbID/DC.identifier">gmb-2024-511939</meta:user-defined>
    <meta:user-defined meta:name="OVERHEIDop.versieInformatie"/>
  </office:meta>
</office:document-meta>
</file>