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ongebouw met 3 appartementen, twee bijgebouwen en het aanleggen van een uitrit, Dorpsstraat 5a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op </text:p>
            <text:p text:style-name="common-al">2 december 2024 besloten om de wettelijke beslistermijn voor de aanvraag voor een omgevingsvergunning voor het bouwen van een woongebouw met 3 appartementen, twee bijgebouwen en het aanleggen van een uitrit op het adres Dorpsstraat 5a, 4861 AA Chaam te verlengen voor een periode van 6 weken (10923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19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73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bouwen van een woongebouw met 3 appartementen, twee bijgebouwen en het aanleggen van een uitrit, Dorpsstraat 5a, 4861 AA Cha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37</meta:user-defined>
    <meta:user-defined meta:name="OVERHEIDop.GmbID/DC.identifier">gmb-2024-511937</meta:user-defined>
    <meta:user-defined meta:name="OVERHEIDop.versieInformatie"/>
  </office:meta>
</office:document-meta>
</file>