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oogeind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15 oktober 2024 het bestemmingsplan Hoogeind I heeft vastgesteld. Het bestemmingsplan is gewijzigd ten opzichte van het ontwerp bestemmingsplan. Het bestemmingsplan ligt met ingang van 6 december 2024 gedurende zes weken ter inzage. </text:p>
            <text:p text:style-name="common-al">Met het bestemmingsplan wordt het geldende bestemmingsplan voor het bedrijventerrein Hoogeind geactualiseerd. Het plangebied is (globaal) gelegen tussen de Deurneseweg, Kanaaldijk Zuidoost, Rochadeweg en de Zuid-Willemsvaart.</text:p>
            <text:p text:style-name="common-al">Inzage plan</text:p>
            <text:p text:style-name="common-al">U kunt het plan bekijken op <text:a xlink:href="https://omgevingswet.overheid.nl/regels-op-de-kaart/document?documentID=NL-IMRO-0794-2900BP170156-2000" xlink:type="simple"><text:span text:style-name="nadrukondlijn">het Omgevingsloket</text:span></text:a> en op de <text:a xlink:href="https://www.helmond.nl/bestemmingsplannen" xlink:type="simple"><text:span text:style-name="nadrukondlijn">gemeentelijke website</text:span></text:a>. Van het bestemmingsplan ligt er ook een papieren exemplaar ter inzage in Het Huis voor de Stad, Weg op den Heuvel 35. Het bekijken van een exemplaar kan tijdens de openingstijden van het gemeentehuis. De digitale versie op <text:a xlink:href="https://omgevingswet.overheid.nl/regels-op-de-kaart/document?documentID=NL-IMRO-0794-2900BP170156-2000" xlink:type="simple"><text:span text:style-name="nadrukondlijn">het Omgevingsloket</text:span></text:a> is juridisch bindend. Een compleet overzicht en een exacte beschrijving van de wijzingen ten opzichte van het ontwerp bestemmingsplan staan in het raadsvoorstel en raadsbesluit en in het gewijzigde bestemmingsplan dat nu ter inzage ligt. </text:p>
            <text:p text:style-name="common-al">Beroep</text:p>
            <text:p text:style-name="common-al">Tegen het vastgestelde bestemmingsplan kan met ingang van 7 december 2024 gedurende zes weken schriftelijk beroep worden ingesteld door:</text:p>
            <text:list text:style-name="id1-3-2-1-1-7">
              <text:list-item text:style-override="id1-3-2-1-1-7-1">
                <text:number>•</text:number>
                <text:p text:style-name="al">belanghebbenden die tijdig zienswijzen bij de gemeenteraad hebben ingediend;</text:p>
              </text:list-item>
              <text:list-item text:style-override="id1-3-2-1-1-7-2">
                <text:number>•</text:number>
                <text:p text:style-name="al">belanghebbenden die aantonen dat zij redelijkerwijs niet in staat zijn geweest tijdig zienswijzen bij de gemeenteraad in te dienen;</text:p>
              </text:list-item>
              <text:list-item text:style-override="id1-3-2-1-1-7-3">
                <text:number>•</text:number>
                <text:p text:style-name="al">niet-belanghebbenden die kunnen aantonen dat zij redelijkerwijs niet in staat zijn geweest, dan wel niet op tijd zijn geweest om een zienswijze op het bestemmingsplan in te dienen.</text:p>
              </text:list-item>
            </text:list>
            <text:p text:style-name="common-al">Een beroepschrift kunt u sturen naar: de Afdeling Bestuursrechtspraak van de Raad van State, Postbus 20019, 2500 EA ’s-Gravenhage. </text:p>
            <text:p text:style-name="last-al">Het besluit tot vaststelling van het bestemmingsplan treedt in werking daags na afloop van de beroepstermijn.  Het beroep schorst de inwerkingtreding van het vastgestelde plan niet. Wanneer sprake is van een spoedeisend belang kan degene die een beroepschrift heeft ingediend ook een schriftelijk verzoek om voorlopige voorziening indienen bij de Voorzitter van de Afdeling Bestuursrechtspraak van de Raad van State, op bovenstaand adres.  In dat geval wordt de inwerkingtreding van het 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5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mr. S.C.C.M. Potters </text:span></text:p>
          </text:section>
          <text:section text:name="ondertekening_id1-3-2-2-4">
            <text:p><text:span text:style-name="deze">burgemeester</text:span></text:p>
          </text:section>
          <text:section text:name="ondertekening_id1-3-2-2-5">
            <text:p><text:span text:style-name="deze">drs. P.J. Buijtels</text:span></text:p>
          </text:section>
          <text:section text:name="ondertekening_id1-3-2-2-6">
            <text:p><text:span text:style-name="deze">gemeent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19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2900BP170156-2000</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Hoogeind I</meta:user-defined>
    <meta:user-defined meta:name="DCTERMS.W3CDTF/DCTERMS.available">2024-12-05</meta:user-defined>
    <meta:user-defined meta:name="DCTERMS.W3CDTF/OVERHEIDop.jaargang">2024</meta:user-defined>
    <meta:user-defined meta:name="OVERHEIDop.publicationIssue">511935</meta:user-defined>
    <meta:user-defined meta:name="OVERHEIDop.GmbID/DC.identifier">gmb-2024-511935</meta:user-defined>
    <meta:user-defined meta:name="OVERHEIDop.versieInformatie"/>
  </office:meta>
</office:document-meta>
</file>