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Sloopmelding t.b.v. asbestsanering bij Burgemeester Douvenstraat 32 in Bergen L</text:p>
      <text:section text:name="zakelijke-mededeling_id1-3-2" text:style-name="zakelijke-mededeling">
        <text:section text:name="zakelijke-mededeling-tekst_id1-3-2-1" text:style-name="zakelijke-mededeling-tekst">
          <text:section text:name="tekst_id1-3-2-1-1" text:style-name="tekst">
            <text:p text:style-name="common-al">De gemeente Bergen (L) heeft op 27 november 2024 een melding ontvangen. De melding is ingediend voor een asbestsanering i.v.m. mutatieonderhoud aan Burgemeester Douvenstraat 32, 5854 AE Bergen L.</text:p>
            <text:p text:style-name="common-al">Waarom dit bericht?</text:p>
            <text:p text:style-name="common-al">Een melding wordt ingediend voor het verrichten van een activiteit zoals het slopen van een bouwwerk, het aanleggen van een bodemenergiesysteem of een activiteit op grond van het Besluit activiteiten leefomgeving (Bal) (bijvoorbeeld een wijziging in het aantal dieren die worden gehouden). Met dit bericht laat de gemeente Bergen (L) u weten dat er misschien iets verandert in uw omgeving.</text:p>
            <text:p text:style-name="common-al">Heeft u vragen over de ontvangen melding?</text:p>
            <text:p text:style-name="last-al">Voor vragen of opmerkingen kunt u bellen met de gemeente Bergen (L). Dit kan via het telefoonnummer 0485 34 83 83. Na het maken van een afspraak kunt u de documenten met informatie inzien. Bezoek voor de openingstijden, het maken van een afspraak en de contactgegevens de volgende website: <text:a xlink:href="https://www.bergen.nl/contact-en-openingstijden" xlink:type="simple">https://www.bergen.nl/contact-en-openingstijd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511933</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933</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933</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48/xml/MC-DRP-Omgevmelding-3Pas-ZM.xml</meta:user-defined>
    <meta:user-defined meta:name="OVERHEID.Gemeente/DC.creator">Bergen (L)</meta:user-defined>
    <meta:user-defined meta:name="OVERHEIDop.Rubriek/DC.type">omgevingsmeld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000961</meta:user-defined>
    <meta:user-defined meta:name="DCTERMS.abstract">Betreft: Melding voor het Asbestsanering i.v.m. mutatie onderhoud op locatie Burgemeester Douvenstraat 32, 5854AE Bergen L</meta:user-defined>
    <dc:language>nl</dc:language>
    <meta:user-defined meta:name="OVERHEIDop.locatietype/OVERHEIDop.gebiedsmarkering">Punt</meta:user-defined>
    <meta:user-defined meta:name="DC.title">Ontvangst Sloopmelding t.b.v. asbestsanering bij Burgemeester Douvenstraat 32 in Bergen L</meta:user-defined>
    <meta:user-defined meta:name="DCTERMS.W3CDTF/DCTERMS.available">2024-12-05</meta:user-defined>
    <meta:user-defined meta:name="DCTERMS.W3CDTF/OVERHEIDop.jaargang">2024</meta:user-defined>
    <meta:user-defined meta:name="OVERHEIDop.publicationIssue">511933</meta:user-defined>
    <meta:user-defined meta:name="OVERHEIDop.GmbID/DC.identifier">gmb-2024-511933</meta:user-defined>
    <meta:user-defined meta:name="OVERHEIDop.versieInformatie"/>
  </office:meta>
</office:document-meta>
</file>