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Nieuweweg 12 (kadastraal perceel RWK02 A 170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4 een aanvraag om een omgevingsvergunning ontvangen. Het gaat over het bouwen van een tuinkas op de locatie achter Nieuweweg 12 (kadastraal perceel RWK02 A 1709) in Reeuwijk. De aanvraag is geregistreerd onder kenmerk 2024-000255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19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Nieuweweg 12 (kadastraal perceel RWK02 A 1709) in Reeuwijk</meta:user-defined>
    <meta:user-defined meta:name="DCTERMS.W3CDTF/DCTERMS.available">2024-12-05</meta:user-defined>
    <meta:user-defined meta:name="DCTERMS.W3CDTF/OVERHEIDop.jaargang">2024</meta:user-defined>
    <meta:user-defined meta:name="OVERHEIDop.publicationIssue">511932</meta:user-defined>
    <meta:user-defined meta:name="OVERHEIDop.GmbID/DC.identifier">gmb-2024-511932</meta:user-defined>
    <meta:user-defined meta:name="OVERHEIDop.versieInformatie"/>
  </office:meta>
</office:document-meta>
</file>