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mgevingsvergunning geweigerd Oostkanaalweg 30 in Ter Aar - het plaatsen van een hekwerk en toegangspoort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text:span> Z2024-00001016</text:p>
            <text:p text:style-name="common-al">
            <text:span text:style-name="nadrukvet">Besluit:</text:span>  vergunning geweigerd</text:p>
            <text:p text:style-name="common-al">
            <text:span text:style-name="nadrukvet">Locatie:</text:span> Oostkanaalweg 30 in Ter Aar</text:p>
            <text:p text:style-name="common-al">
            <text:span text:style-name="nadrukvet">Omschrijving:</text:span> het plaatsen van een hekwerk en toegangspoorten</text:p>
            <text:p text:style-name="common-al">
            <text:span text:style-name="nadrukvet">Activiteiten</text:span>:</text:p>
            <text:list text:style-name="id1-3-2-1-1-6">
              <text:list-item text:style-override="id1-3-2-1-1-6-1">
                <text:number>•</text:number>
                <text:p text:style-name="al">Bouwactiviteit (omgevingsplan)</text:p>
              </text:list-item>
            </text:list>
            <text:p text:style-name="common-al">
            <text:span text:style-name="nadrukvet">Inzage</text:span>: Om het besluit in te zien kunt u een afspraak maken (direct naar afspraak maken, klik <text:a xlink:href="https://nieuwkoop.mijnafspraakmaken.nl/Client/" xlink:type="simple">hier</text:a>) voor een bezoek aan het loket in het gemeentehuis van Nieuwveen. Of u kunt mailen naar <text:a xlink:href="mailto:omgevingsloket@nieuwkoop.nl" xlink:type="simple">omgevingsloket@nieuwkoop.nl</text:a> of bellen met 14 0172.</text:p>
            <text:p text:style-name="common-al">
            <text:span text:style-name="nadrukvet">Bezwaar</text:span>: Bent u het niet eens met dit besluit, dan heeft u vanaf 4 december 2024 zes weken de tijd om bezwaar in te dienen. Ook andere belanghebbenden kunnen dit doen. Het bezwaarschrift dient u in bij het college van burgemeester en wethouders van de gemeente Nieuwkoop, postbus 1, 2460 AA Ter Aar. In het bezwaarschrift staan uw naam, adres, telefoonnummer, datum bezwaarschrift, datum van het besluit waartegen u bezwaar maakt en waarom u het niet eens bent met het besluit. U ondertekent het bezwaar. Het bezwaarschrift dient u schriftelijk in, per post of online via onze website. Maakt u online bezwaar, dan geldt uw DigiD als handtekening. Een bezwaarschrift schorst de werking van het besluit niet.</text:p>
            <text:p text:style-name="last-al">
            <text:span text:style-name="nadrukvet">Voorlopige voorziening</text:span>: Wanneer u de werking van dit besluit op korte termijn wilt tegenhouden, dan kunt u een verzoek om een voorlopige voorziening indienen. Ook andere belanghebbenden kunnen dit verzoek doen. Dit kan alleen als er op tijd een bezwaarschrift is ingediend. Het verzoek wordt ingediend bij de voorzieningenrechter van de rechtbank Den Haag, Postbus 20302, 2500 EH Den Haag. Voor het indienen van een verzoek om voorlopige voorziening betaalt u griffierecht. Meer informatie vindt u op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koop</text:p>
            </table:table-cell>
            <table:table-cell office:value-type="string" table:style-name="header.C">
              <text:p text:style-name="headerright"><text:span text:style-name="nr">Nr. 511926</text:span><text:line-break/><text:date style:data-style-name="dag" text:fixed="true" text:date-value="2024-12-05"/><text:line-break/><text:date style:data-style-name="jaar" text:fixed="true" text:date-value="2024-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1926</text:span><text:date style:data-style-name="nicedate" text:fixed="true" text:date-value="2024-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1926</text:span><text:date style:data-style-name="nicedate" text:fixed="true" text:date-value="2024-1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Nieuwkoop</meta:user-defined>
    <meta:user-defined meta:name="OVERHEIDop.Rubriek/DC.type">omgevingsvergunning</meta:user-defined>
    <meta:user-defined meta:name="OVERHEID.Informatietype/DC.type">officiële publicatie</meta:user-defined>
    <meta:user-defined meta:name="OVERHEID.Gemeente/DCTERMS.publisher">Nieuwkoop</meta:user-defined>
    <meta:user-defined meta:name="OVERHEID.Gemeente/OVERHEID.authority">Nieuwkoop</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1016</meta:user-defined>
    <dc:language>nl</dc:language>
    <meta:user-defined meta:name="OVERHEIDop.locatietype/OVERHEIDop.gebiedsmarkering">Vlak</meta:user-defined>
    <meta:user-defined meta:name="DC.title">Omgevingsvergunning geweigerd Oostkanaalweg 30 in Ter Aar - het plaatsen van een hekwerk en toegangspoorten</meta:user-defined>
    <meta:user-defined meta:name="DCTERMS.W3CDTF/DCTERMS.available">2024-12-05</meta:user-defined>
    <meta:user-defined meta:name="DCTERMS.W3CDTF/OVERHEIDop.jaargang">2024</meta:user-defined>
    <meta:user-defined meta:name="OVERHEIDop.publicationIssue">511926</meta:user-defined>
    <meta:user-defined meta:name="OVERHEIDop.GmbID/DC.identifier">gmb-2024-511926</meta:user-defined>
    <meta:user-defined meta:name="OVERHEIDop.versieInformatie"/>
  </office:meta>
</office:document-meta>
</file>