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carport aan de Panoven 40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anoven 40, 7007 DW Doetinchem</text:p>
            <text:p text:style-name="common-al">Omschrijving:			realiseren van een carport</text:p>
            <text:p text:style-name="common-al">Dossiernummer:		gD2410000990</text:p>
            <text:p text:style-name="common-al"/>
            <text:p text:style-name="common-al">Datum verzending:	03-12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92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990</meta:user-defined>
    <meta:user-defined meta:name="DCTERMS.abstract">Verlengen beslistermijn voor het realiseren van een carport aan de Panoven 40, 7007 DW Doetinchem</meta:user-defined>
    <dc:language>nl</dc:language>
    <meta:user-defined meta:name="OVERHEIDop.locatietype/OVERHEIDop.gebiedsmarkering">Punt</meta:user-defined>
    <meta:user-defined meta:name="DC.title">Verlengen beslistermijn: realiseren van een carport aan de Panoven 40, 7007 DW Doetinch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20</meta:user-defined>
    <meta:user-defined meta:name="OVERHEIDop.GmbID/DC.identifier">gmb-2024-511920</meta:user-defined>
    <meta:user-defined meta:name="OVERHEIDop.versieInformatie"/>
  </office:meta>
</office:document-meta>
</file>