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erging, Sprookjesbosch 27 5629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25 </text:p>
            <text:p text:style-name="common-al"> Omschrijving: plaatsen van een 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27 5629JA Eindhoven</text:p>
              </text:list-item>
            </text:list>
            <text:p text:style-name="common-al"> Datum ontvangst: 0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9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5</meta:user-defined>
    <meta:user-defined meta:name="DCTERMS.abstract">plaats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berging, Sprookjesbosch 27 5629JA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18</meta:user-defined>
    <meta:user-defined meta:name="OVERHEIDop.GmbID/DC.identifier">gmb-2024-511918</meta:user-defined>
    <meta:user-defined meta:name="OVERHEIDop.versieInformatie"/>
  </office:meta>
</office:document-meta>
</file>