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verordening starterslening</text:p>
      <text:section text:name="zakelijke-mededeling_id1-3-2" text:style-name="zakelijke-mededeling">
        <text:section text:name="zakelijke-mededeling-tekst_id1-3-2-1" text:style-name="zakelijke-mededeling-tekst">
          <text:section text:name="tekst_id1-3-2-1-1" text:style-name="tekst">
            <text:p text:style-name="common-al">De concept Verordening Starterslening Terschelling 2024 ligt conform de Inspraakverordening gemeente Terschelling 2017 voor 4 weken ter inzage<text:span text:style-name="nadrukcur">. </text:span></text:p>
            <text:p text:style-name="common-al">Ingezetenen van Terschelling en anderen belanghebbenden bij de concept Verordening Starterslening Terschelling kunnen een inspraakreactie indienen. Dit kan mondeling of schriftelijk. Een schriftelijke zienswijze kan worden ingediend bij het college van burgemeester en wethouders van de gemeente Terschelling, Postbus 14, 8880 AA West-Terschelling. Wilt u inlichtingen of mondeling uw zienswijze geven? Dan kunt u hiervoor een afspraak maken via telefoonnummer 0562-446244 of een email sturen naar <text:a xlink:href="mailto:gemeente@terschelling.nl" xlink:type="simple"><text:span text:style-name="nadrukondlijn">gemeente@terschelling.nl</text:span></text:a>. Doe dit tijdig zodat er binnen de inspraaktermijn een afspraak gepland kan worden. De termijn van 4 weken start op 2 februari 2024. De laatste dag waarop een zienswijze kan worden ingediend is 29 febr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1191</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1</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1</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14/xml/MC-DRP-Participatie-Web-ZM.xml</meta:user-defined>
    <meta:user-defined meta:name="OVERHEID.Gemeente/DC.creator">Terschelling</meta:user-defined>
    <meta:user-defined meta:name="OVERHEID.Informatietype/DC.type">officiële publicatie</meta:user-defined>
    <meta:user-defined meta:name="OVERHEIDop.Rubriek/DC.type">participatie</meta:user-defined>
    <meta:user-defined meta:name="OVERHEID.Gemeente/OVERHEID.authority">Terschelling</meta:user-defined>
    <meta:user-defined meta:name="OVERHEID.Gemeente/DCTERMS.publisher">Terschelling</meta:user-defined>
    <meta:user-defined meta:name="OVERHEID.TaxonomieBeleidsagendaDecentraal/OVERHEID.category">Financiën | Organisatie en beleid</meta:user-defined>
    <dc:language>nl</dc:language>
    <meta:user-defined meta:name="OVERHEIDop.locatietype/OVERHEIDop.gebiedsmarkering">Gemeente</meta:user-defined>
    <meta:user-defined meta:name="DC.title">Ontwerpverordening starterslening</meta:user-defined>
    <meta:user-defined meta:name="OVERHEIDop.datumEindeReactietermijn">2024-02-29</meta:user-defined>
    <meta:user-defined meta:name="OVERHEIDop.TilID/OVERHEIDop.terinzageleggingOP">til-2024-2796</meta:user-defined>
    <meta:user-defined meta:name="DCTERMS.W3CDTF/DCTERMS.available">2024-02-01</meta:user-defined>
    <meta:user-defined meta:name="DCTERMS.W3CDTF/OVERHEIDop.jaargang">2024</meta:user-defined>
    <meta:user-defined meta:name="OVERHEIDop.publicationIssue">51191</meta:user-defined>
    <meta:user-defined meta:name="OVERHEIDop.GmbID/DC.identifier">gmb-2024-51191</meta:user-defined>
    <meta:user-defined meta:name="OVERHEIDop.versieInformatie"/>
  </office:meta>
</office:document-meta>
</file>