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gen en verwijderen van middenspanningskabels, het toepassen van mantelbuizen middels open ontgraving en gestuurde boringen, Wateringseweg 1 2611X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2-2024</text:p>
            <text:p text:style-name="common-al">Wateringseweg 1 2611XT Delft, |het leggen en verwijderen van middenspanningskabels, het toepassen van mantelbuizen middels open ontgraving en gestuurde bor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9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88</meta:user-defined>
    <meta:user-defined meta:name="DCTERMS.abstract">PD159746 Wateringsewe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leggen en verwijderen van middenspanningskabels, het toepassen van mantelbuizen middels open ontgraving en gestuurde boringen, Wateringseweg 1 2611XT, Delft</meta:user-defined>
    <meta:user-defined meta:name="DCTERMS.W3CDTF/DCTERMS.available">2024-12-12</meta:user-defined>
    <meta:user-defined meta:name="DCTERMS.W3CDTF/OVERHEIDop.jaargang">2024</meta:user-defined>
    <meta:user-defined meta:name="OVERHEIDop.publicationIssue">511905</meta:user-defined>
    <meta:user-defined meta:name="OVERHEIDop.GmbID/DC.identifier">gmb-2024-511905</meta:user-defined>
    <meta:user-defined meta:name="OVERHEIDop.versieInformatie"/>
  </office:meta>
</office:document-meta>
</file>