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zetsmuseum Junior op Wielen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1 april 2025 tot en met 18 april 2025 </text:p>
            <text:p text:style-name="common-al">Verzetsmuseum Junior op Wielen maandag 14 april tot en met vrijdag 18 april geopend zal zijn tussen 8:00 uur en 18:00 uur </text:p>
            <text:p text:style-name="common-al">Locatie/adres    : De Dominee Nanne Zwiepsingel in Oostzaan (op het plein achter theater de KunstGreep)</text:p>
            <text:p text:style-name="common-al">Verzenddatum  : 3 december 2024</text:p>
            <text:p text:style-name="common-al">Datum melding/ vergunning  : 18 oktober 2024</text:p>
            <text:p text:style-name="common-al">Zaaknummer  : 180406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1190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0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0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4064</meta:user-defined>
    <dc:language>nl</dc:language>
    <meta:user-defined meta:name="OVERHEIDop.locatietype/OVERHEIDop.gebiedsmarkering">Punt</meta:user-defined>
    <meta:user-defined meta:name="DC.title">Standplaatsvergunning: Verzetsmuseum Junior op Wielen Oostzaan</meta:user-defined>
    <meta:user-defined meta:name="DCTERMS.W3CDTF/DCTERMS.available">2024-12-05</meta:user-defined>
    <meta:user-defined meta:name="DCTERMS.W3CDTF/OVERHEIDop.jaargang">2024</meta:user-defined>
    <meta:user-defined meta:name="OVERHEIDop.publicationIssue">511903</meta:user-defined>
    <meta:user-defined meta:name="OVERHEIDop.GmbID/DC.identifier">gmb-2024-511903</meta:user-defined>
    <meta:user-defined meta:name="OVERHEIDop.versieInformatie"/>
  </office:meta>
</office:document-meta>
</file>