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otenhuis, Veneweg 292-00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Veneweg 292-001, Wanneperveen</text:p>
            <text:p text:style-name="common-al">
            <text:span text:style-name="nadrukvet">Zaakomschrijving:</text:span> het bouwen van een botenhuis</text:p>
            <text:p text:style-name="common-al">
            <text:span text:style-name="nadrukvet">Zaaknummer:</text:span> Z2024-000103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3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3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9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08</meta:user-defined>
    <meta:user-defined meta:name="DCTERMS.abstract">het bouwen van een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otenhuis, Veneweg 292-001 in Wanneper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01</meta:user-defined>
    <meta:user-defined meta:name="OVERHEIDop.GmbID/DC.identifier">gmb-2024-511901</meta:user-defined>
    <meta:user-defined meta:name="OVERHEIDop.versieInformatie"/>
  </office:meta>
</office:document-meta>
</file>