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aalder B.V., Amsterdamseweg 174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december 2024 een besluit genomen op de aanvraag. De vergunning is aangevraagd voor Maalder B.V. op locatie Amsterdamseweg 174, 1182H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3891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4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19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3891</meta:user-defined>
    <meta:user-defined meta:name="DCTERMS.abstract">Betreft:  besluit op locatie Amsterdamseweg 174, 1182HK Amstelveen</meta:user-defined>
    <dc:language>nl</dc:language>
    <meta:user-defined meta:name="OVERHEIDop.locatietype/OVERHEIDop.gebiedsmarkering">Punt</meta:user-defined>
    <meta:user-defined meta:name="DC.title">Aanvraag vergunning toegekend voor Maalder B.V., Amsterdamseweg 174, 1182HK Amstel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00</meta:user-defined>
    <meta:user-defined meta:name="OVERHEIDop.GmbID/DC.identifier">gmb-2024-511900</meta:user-defined>
    <meta:user-defined meta:name="OVERHEIDop.versieInformatie"/>
  </office:meta>
</office:document-meta>
</file>