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collectevergunning - collecte Light for the Children d.d. 9 tm 1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anvraag voor een collectevergunning verleend:</text:p>
            <text:p text:style-name="common-al"/>
            <text:p text:style-name="common-al">Kenmerk: CLZ-00000168</text:p>
            <text:p text:style-name="common-al">Omschrijving: collectevergunning Light for the Children d.d. 9 tm 14 december 2024</text:p>
            <text:p text:style-name="common-al">Locatie: Gemeente Renswoude</text:p>
            <text:p text:style-name="common-al">Verzenddatum: 29-11-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1189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collectevergunning - collecte Light for the Children d.d. 9 tm 14 december 202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93</meta:user-defined>
    <meta:user-defined meta:name="OVERHEIDop.GmbID/DC.identifier">gmb-2024-511893</meta:user-defined>
    <meta:user-defined meta:name="OVERHEIDop.versieInformatie"/>
  </office:meta>
</office:document-meta>
</file>