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reacties ontvangen over de ontwerpwijziging omgevingsplan TAM-omgevingsplan Warmtesysteem Papendor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urgemeester en wethouders van de gemeente Utrecht hebben een ontwerp van de wijziging van het omgevingsplan Tam-omgevingsplan Warmtesysteem Papendorp gemaakt. Het was mogelijk om van 27 september 2024 tot en met 7 november 2024 het ontwerp te bekijken en hierop te reageren.</text:p>
            <text:p text:style-name="al">Wij hebben geen reacties (zienswijzen) ontvangen over deze wijziging van het omgevingsplan. De gemeenteraad zal binnenkort een besluit nemen over het vaststellen van de wijziging van het omgevingsplan. 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189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89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en reacties ontvangen over de ontwerpwijziging omgevingsplan TAM-omgevingsplan Warmtesysteem Papendorp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891</meta:user-defined>
    <meta:user-defined meta:name="OVERHEIDop.GmbID/DC.identifier">gmb-2024-511891</meta:user-defined>
    <meta:user-defined meta:name="OVERHEIDop.versieInformatie"/>
  </office:meta>
</office:document-meta>
</file>