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nderstaande aanvraag voor het gebruik openbare ruimte ontvangen:</text:p>
            <text:p text:style-name="common-al"/>
            <text:p text:style-name="common-al">Naam aanvrager/bedrijf/organisatie:</text:p>
            <text:p text:style-name="common-al">P.I. Kamping</text:p>
            <text:p text:style-name="common-al"/>
            <text:p text:style-name="common-al">Reden aanvraag:</text:p>
            <text:p text:style-name="common-al">Opslag materiaal en plaatsen bouwkeet</text:p>
            <text:p text:style-name="common-al"/>
            <text:p text:style-name="common-al">Locatie:</text:p>
            <text:p text:style-name="common-al">aan de Hertenstraat in Doorwerth</text:p>
            <text:p text:style-name="common-al"/>
            <text:p text:style-name="common-al">Datum:</text:p>
            <text:p text:style-name="common-al">Vanaf 6 januari 2024 t/m 28 februari 2025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1189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9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9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kum- Aanvraag gebruik openbare ruimt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90</meta:user-defined>
    <meta:user-defined meta:name="OVERHEIDop.GmbID/DC.identifier">gmb-2024-511890</meta:user-defined>
    <meta:user-defined meta:name="OVERHEIDop.versieInformatie"/>
  </office:meta>
</office:document-meta>
</file>