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b32959c0-0de8-466f-aa70-cdad0d5212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bullet text:bullet-char="-" text:level="1">
        <style:list-level-properties text:min-label-width="10mm"/>
      </text:list-level-style-bullet>
    </text:list-style>
    <text:list-style style:name="id1-3-2-2-2-2-2-3-3-1">
      <text:list-level-style-bullet text:bullet-char="-" text:level="1">
        <style:list-level-properties text:min-label-width="10mm"/>
      </text:list-level-style-bullet>
    </text:list-style>
    <text:list-style style:name="id1-3-2-2-2-2-2-3-3-2">
      <text:list-level-style-bullet text:bullet-char="-" text:level="1">
        <style:list-level-properties text:min-label-width="10mm"/>
      </text:list-level-style-bullet>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bullet text:bullet-char="-" text:level="1">
        <style:list-level-properties text:min-label-width="10mm"/>
      </text:list-level-style-bullet>
    </text:list-style>
    <text:list-style style:name="id1-3-2-2-2-2-2-5-3-1">
      <text:list-level-style-bullet text:bullet-char="-" text:level="1">
        <style:list-level-properties text:min-label-width="10mm"/>
      </text:list-level-style-bullet>
    </text:list-style>
    <text:list-style style:name="id1-3-2-2-2-2-2-5-3-2">
      <text:list-level-style-bullet text:bullet-char="-" text:level="1">
        <style:list-level-properties text:min-label-width="10mm"/>
      </text:list-level-style-bullet>
    </text:list-style>
    <text:list-style style:name="id1-3-2-2-2-2-2-5-3-3">
      <text:list-level-style-bullet text:bullet-char="-" text:level="1">
        <style:list-level-properties text:min-label-width="10mm"/>
      </text:list-level-style-bullet>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3">
      <text:list-level-style-bullet text:bullet-char="-" text:level="1">
        <style:list-level-properties text:min-label-width="10mm"/>
      </text:list-level-style-bullet>
    </text:list-style>
    <text:list-style style:name="id1-3-2-2-2-2-2-6-3-1">
      <text:list-level-style-bullet text:bullet-char="-" text:level="1">
        <style:list-level-properties text:min-label-width="10mm"/>
      </text:list-level-style-bullet>
    </text:list-style>
    <text:list-style style:name="id1-3-2-2-2-2-2-6-3-2">
      <text:list-level-style-bullet text:bullet-char="-" text:level="1">
        <style:list-level-properties text:min-label-width="10mm"/>
      </text:list-level-style-bullet>
    </text:list-style>
    <text:list-style style:name="id1-3-2-2-2-2-2-6-3-3">
      <text:list-level-style-bullet text:bullet-char="-" text:level="1">
        <style:list-level-properties text:min-label-width="10mm"/>
      </text:list-level-style-bullet>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7-3">
      <text:list-level-style-bullet text:bullet-char="-" text:level="1">
        <style:list-level-properties text:min-label-width="10mm"/>
      </text:list-level-style-bullet>
    </text:list-style>
    <text:list-style style:name="id1-3-2-2-2-2-2-7-3-1">
      <text:list-level-style-bullet text:bullet-char="-" text:level="1">
        <style:list-level-properties text:min-label-width="10mm"/>
      </text:list-level-style-bullet>
    </text:list-style>
    <text:list-style style:name="id1-3-2-2-2-2-2-7-3-2">
      <text:list-level-style-bullet text:bullet-char="-" text:level="1">
        <style:list-level-properties text:min-label-width="10mm"/>
      </text:list-level-style-bullet>
    </text:list-style>
    <text:list-style style:name="id1-3-2-2-2-2-2-7-3-3">
      <text:list-level-style-bullet text:bullet-char="-" text:level="1">
        <style:list-level-properties text:min-label-width="10mm"/>
      </text:list-level-style-bullet>
    </text:list-style>
    <text:list-style style:name="id1-3-2-2-2-2-2-7-3-4">
      <text:list-level-style-bullet text:bullet-char="-" text:level="1">
        <style:list-level-properties text:min-label-width="10mm"/>
      </text:list-level-style-bullet>
    </text:list-style>
    <text:list-style style:name="id1-3-2-2-2-2-2-7-3-5">
      <text:list-level-style-bullet text:bullet-char="-" text:level="1">
        <style:list-level-properties text:min-label-width="10mm"/>
      </text:list-level-style-bullet>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8-3">
      <text:list-level-style-bullet text:bullet-char="-" text:level="1">
        <style:list-level-properties text:min-label-width="10mm"/>
      </text:list-level-style-bullet>
    </text:list-style>
    <text:list-style style:name="id1-3-2-2-2-2-2-8-3-1">
      <text:list-level-style-bullet text:bullet-char="-" text:level="1">
        <style:list-level-properties text:min-label-width="10mm"/>
      </text:list-level-style-bullet>
    </text:list-style>
    <text:list-style style:name="id1-3-2-2-2-2-2-8-3-2">
      <text:list-level-style-bullet text:bullet-char="-" text:level="1">
        <style:list-level-properties text:min-label-width="10mm"/>
      </text:list-level-style-bullet>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9-3">
      <text:list-level-style-bullet text:bullet-char="-" text:level="1">
        <style:list-level-properties text:min-label-width="10mm"/>
      </text:list-level-style-bullet>
    </text:list-style>
    <text:list-style style:name="id1-3-2-2-2-2-2-9-3-1">
      <text:list-level-style-bullet text:bullet-char="-" text:level="1">
        <style:list-level-properties text:min-label-width="10mm"/>
      </text:list-level-style-bullet>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0-3">
      <text:list-level-style-bullet text:bullet-char="-" text:level="1">
        <style:list-level-properties text:min-label-width="10mm"/>
      </text:list-level-style-bullet>
    </text:list-style>
    <text:list-style style:name="id1-3-2-2-2-2-2-10-3-1">
      <text:list-level-style-bullet text:bullet-char="-" text:level="1">
        <style:list-level-properties text:min-label-width="10mm"/>
      </text:list-level-style-bullet>
    </text:list-style>
    <text:list-style style:name="id1-3-2-2-2-2-2-10-3-2">
      <text:list-level-style-bullet text:bullet-char="-" text:level="1">
        <style:list-level-properties text:min-label-width="10mm"/>
      </text:list-level-style-bullet>
    </text:list-style>
    <text:list-style style:name="id1-3-2-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1-3">
      <text:list-level-style-bullet text:bullet-char="-" text:level="1">
        <style:list-level-properties text:min-label-width="10mm"/>
      </text:list-level-style-bullet>
    </text:list-style>
    <text:list-style style:name="id1-3-2-2-2-2-2-11-3-1">
      <text:list-level-style-bullet text:bullet-char="-" text:level="1">
        <style:list-level-properties text:min-label-width="10mm"/>
      </text:list-level-style-bullet>
    </text:list-style>
    <text:list-style style:name="id1-3-2-2-2-2-2-11-3-2">
      <text:list-level-style-bullet text:bullet-char="-" text:level="1">
        <style:list-level-properties text:min-label-width="10mm"/>
      </text:list-level-style-bullet>
    </text:list-style>
    <text:list-style style:name="id1-3-2-2-2-2-2-11-3-3">
      <text:list-level-style-bullet text:bullet-char="-" text:level="1">
        <style:list-level-properties text:min-label-width="10mm"/>
      </text:list-level-style-bullet>
    </text:list-style>
    <text:list-style style:name="id1-3-2-2-2-2-2-11-3-4">
      <text:list-level-style-bullet text:bullet-char="-" text:level="1">
        <style:list-level-properties text:min-label-width="10mm"/>
      </text:list-level-style-bullet>
    </text:list-style>
    <text:list-style style:name="id1-3-2-2-2-2-2-11-3-5">
      <text:list-level-style-bullet text:bullet-char="-" text:level="1">
        <style:list-level-properties text:min-label-width="10mm"/>
      </text:list-level-style-bullet>
    </text:list-style>
    <text:list-style style:name="id1-3-2-2-2-2-2-11-3-6">
      <text:list-level-style-bullet text:bullet-char="-" text:level="1">
        <style:list-level-properties text:min-label-width="10mm"/>
      </text:list-level-style-bullet>
    </text:list-style>
    <text:list-style style:name="id1-3-2-2-2-2-2-11-3-7">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bullet text:bullet-char="-" text:level="1">
        <style:list-level-properties text:min-label-width="10mm"/>
      </text:list-level-style-bullet>
    </text:list-style>
    <text:list-style style:name="id1-3-2-2-3-2-2-1-3-1">
      <text:list-level-style-bullet text:bullet-char="-" text:level="1">
        <style:list-level-properties text:min-label-width="10mm"/>
      </text:list-level-style-bullet>
    </text:list-style>
    <text:list-style style:name="id1-3-2-2-3-2-2-1-3-2">
      <text:list-level-style-bullet text:bullet-char="-" text:level="1">
        <style:list-level-properties text:min-label-width="10mm"/>
      </text:list-level-style-bullet>
    </text:list-style>
    <text:list-style style:name="id1-3-2-2-3-2-2-1-3-3">
      <text:list-level-style-bullet text:bullet-char="-" text:level="1">
        <style:list-level-properties text:min-label-width="10mm"/>
      </text:list-level-style-bullet>
    </text:list-style>
    <text:list-style style:name="id1-3-2-2-3-2-2-1-3-4">
      <text:list-level-style-bullet text:bullet-char="-" text:level="1">
        <style:list-level-properties text:min-label-width="10mm"/>
      </text:list-level-style-bullet>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2-3-3">
      <text:list-level-style-bullet text:bullet-char="-" text:level="1">
        <style:list-level-properties text:min-label-width="10mm"/>
      </text:list-level-style-bullet>
    </text:list-style>
    <text:list-style style:name="id1-3-2-2-3-2-2-2-3-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plaatsen en tijdstippen parkeerbelasting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Verordening parkeerbelastingen en parkeerbesluiten;</text:p>
            <text:p text:style-name="al"/>
            <text:p text:style-name="al">gelet op artikel 2 van de Parkeerverordening Dordrecht en artikelen 8 en 9 van de Verordening parkeerbelastingen Dordrecht;</text:p>
            <text:p text:style-name="al"/>
            <text:p text:style-name="al">overwegende dat er weggedeelten aangewezen dienen te worden die bestemd zijn voor parkeren door vergunninghouders en tijdstippen vastgesteld dienen te worden waarop parkeren door vergunninghouders is toegestaan.</text:p>
            <text:p text:style-name="al"/>
            <text:p text:style-name="al"/>
            <text:p text:style-name="al">B E S L U I T :</text:p>
            <text:p text:style-name="al"/>
            <text:p text:style-name="al"/>
            <text:p text:style-name="al">vast te stellen het navolgende</text:p>
            <text:p text:style-name="al">Besluit aanwijzing plaatsen en tijdstippen parkeerbelasting Dordrecht</text:p>
            <text:p text:style-name="al"/>
          </text:section>
        </text:section>
        <text:section text:name="regeling-tekst_id1-3-2-2" text:style-name="regeling-tekst">
          <text:section text:name="hoofdstuk_id1-3-2-2-1" text:style-name="hoofdstuk">
            <text:p text:style-name="artikel_kop_titel"><text:span text:style-name="label">Afdeling I ALGEMEEN</text:span> </text:p>
            <text:section text:name="artikel_id1-3-2-2-1-2" text:style-name="artikel">
              <text:p text:style-name="artikel_kop_titel"><text:span text:style-name="artikel_kop_label">Artikel</text:span> <text:span text:style-name="artikel_kop_nr">1</text:span> Begripsbepalingen</text:p>
              <text:p text:style-name="al">De in artikel 1 van de Parkeerverordening Dordrecht en de Verordening parkeerbelastingen Dordrecht opgenomen definities zijn van overeenkomstige toepassing op dit besluit.</text:p>
              <text:p text:style-name="al"/>
            </text:section>
            <text:p text:style-name="hoofdstuk_bottom"/>
          </text:section>
          <text:section text:name="hoofdstuk_id1-3-2-2-2" text:style-name="hoofdstuk">
            <text:p text:style-name="artikel_kop_titel"><text:span text:style-name="label">Afdeling II PLAATSEN EN TIJDSTIPPEN MENGVORMPARKEREN EN VERGUNNINGHOUDERS</text:span> </text:p>
            <text:section text:name="artikel_id1-3-2-2-2-2" text:style-name="artikel">
              <text:p text:style-name="artikel_kop_titel"><text:span text:style-name="artikel_kop_label">Artikel</text:span> <text:span text:style-name="artikel_kop_nr">2</text:span> Plaatsen en tijdstippen</text:p>
              <text:list text:style-name="id1-3-2-2-2-2-2">
                <text:list-item text:style-override="id1-3-2-2-2-2-2-1">
                  <text:number>1.</text:number>
                  <text:p text:style-name="al">Van maandag tot en met zaterdag van 09.00 uur tot 22.00 uur en op zondag van 12.00 uur tot 17.00 uur is parkeerbelasting als bedoeld in artikel 2, eerste en tweede lid van de Verordening parkeerbelastingen Dordrecht verschuldigd voor het parkeren van een voertuig binnen de gebieden (zie bijlage 1, Mengvormparkeren en vergunninghoudersparkeren) omsloten door:</text:p>
                  <text:list text:style-name="id1-3-2-2-2-2-2-1-3">
                    <text:list-item text:style-override="id1-3-2-2-2-2-2-1-3-1">
                      <text:number>-</text:number>
                      <text:p text:style-name="al">de Oude Maas, de spoorlijn Rotterdam-Breda, de spoorlijn Dordrecht-Gorinchem, Reeweg Oost tussen Halmaheiraplein en Ceramstraat, Ceramstraat tussen Reeweg Oost en rotonde Bankastraat, Bankkastraat tussen rotonde Ceramstraat en Vogelplein, Billitonstraat tussen Vogelplein en Snipstraat, Snipstraat, Havikstraat, Noordendijk tussen Nagtegaalplaats en Baden-Powellaan, Baden-Powellaan, de Vlij, Oranjelaan tussen de Vlij en Noordendijk, Noordendijk tussen Oranjelaan en Biesboschstraat, Biesboschstraat en het Wantij; de Beneden Merwede, Papendrechtsestraat, Merwedestraat en het Wantij;</text:p>
                      <text:p text:style-name="al">met uitzondering van:</text:p>
                    </text:list-item>
                    <text:list-item text:style-override="id1-3-2-2-2-2-2-1-3-2">
                      <text:number>-</text:number>
                      <text:p text:style-name="al">de parkeerplaatsen als bedoeld in de leden 3 en 5 tot en met 9 van dit artikel.</text:p>
                    </text:list-item>
                  </text:list>
                </text:list-item>
                <text:list-item text:style-override="id1-3-2-2-2-2-2-2">
                  <text:number>2.</text:number>
                  <text:p text:style-name="al">Van maandag tot en met zondag van 09.00 uur tot 22.00 uur is parkeerbelasting als bedoeld in artikel 2, eerste lid van de Verordening parkeerbelastingen Dordrecht verschuldigd voor het parkeren van een voertuig op de parkeerplaatsen op de volgende weggedeelten:</text:p>
                  <text:list text:style-name="id1-3-2-2-2-2-2-2-3">
                    <text:list-item text:style-override="id1-3-2-2-2-2-2-2-3-1">
                      <text:number>-</text:number>
                      <text:p text:style-name="al">de parkeerplaatsen op de Rie Mastenbroekweg;</text:p>
                    </text:list-item>
                    <text:list-item text:style-override="id1-3-2-2-2-2-2-2-3-2">
                      <text:number>-</text:number>
                      <text:p text:style-name="al">de parkeerplaatsen op de Karel Lotsyweg;</text:p>
                    </text:list-item>
                    <text:list-item text:style-override="id1-3-2-2-2-2-2-2-3-3">
                      <text:number>-</text:number>
                      <text:p text:style-name="al">de parkeerplaatsen aan de zuidzijde van de Overkampweg.</text:p>
                    </text:list-item>
                  </text:list>
                </text:list-item>
                <text:list-item text:style-override="id1-3-2-2-2-2-2-3">
                  <text:number>3.</text:number>
                  <text:p text:style-name="al">Van maandag tot en met zaterdag van 09.00 uur tot 22.00 uur en op zondag van 12.00 uur tot 17.00 uur is parkeerkeerbelasting als bedoeld in artikel 2, eerste lid van de Verordening parkeerbelastingen Dordrecht verschuldigd voor het parkeren van een voertuig binnen het gebied dat omsloten wordt door de Prinsenstraat, Voorstraat, Steegoversloot en Spuihaven (zie bijlage 1, Mengvormparkeren en vergunninghoudersparkeren), met uitzondering van:</text:p>
                  <text:list text:style-name="id1-3-2-2-2-2-2-3-3">
                    <text:list-item text:style-override="id1-3-2-2-2-2-2-3-3-1">
                      <text:number>-</text:number>
                      <text:p text:style-name="al">de parkeerplaatsen in de genoemde grensstraten;</text:p>
                    </text:list-item>
                    <text:list-item text:style-override="id1-3-2-2-2-2-2-3-3-2">
                      <text:number>-</text:number>
                      <text:p text:style-name="al">de parkeerplaatsen als bedoeld in de leden 5 tot en met 9 van dit artikel.</text:p>
                    </text:list-item>
                  </text:list>
                </text:list-item>
                <text:list-item text:style-override="id1-3-2-2-2-2-2-4">
                  <text:number>4.</text:number>
                  <text:p text:style-name="al">Betaling van de op grond van het derde lid verschuldigde parkeerbelasting als bedoeld in artikel 2, eerste lid van de Verordening parkeerbelastingen Dordrecht is gemaximeerd tot telkens één dag.</text:p>
                </text:list-item>
                <text:list-item text:style-override="id1-3-2-2-2-2-2-5">
                  <text:number>5.</text:number>
                  <text:p text:style-name="al">Van maandag tot en met zaterdag van 09.00 uur tot 22.00 uur en op zondag van 12.00 uur tot 17.00 uur is parkeerbelasting als bedoeld in artikel 2, eerste lid van de Verordening parkeerbelastingen Dordrecht verschuldigd voor het parkeren van een voertuig op parkeerplaatsen op de volgende weggedeelten:</text:p>
                  <text:list text:style-name="id1-3-2-2-2-2-2-5-3">
                    <text:list-item text:style-override="id1-3-2-2-2-2-2-5-3-1">
                      <text:number>-</text:number>
                      <text:p text:style-name="al">de parkeerplaatsen aan de zuidzijde van de Boogjes, ter hoogte van de pandnummers 1 t/m 5;</text:p>
                    </text:list-item>
                    <text:list-item text:style-override="id1-3-2-2-2-2-2-5-3-2">
                      <text:number>-</text:number>
                      <text:p text:style-name="al">de parkeerplaatsen op de Prinsenstraat, ter hoogte van de pandnummers 1 t/m 3;</text:p>
                    </text:list-item>
                    <text:list-item text:style-override="id1-3-2-2-2-2-2-5-3-3">
                      <text:number>-</text:number>
                      <text:p text:style-name="al">de parkeerplaatsen op het gedeelte van de Vest, gelegen tussen de Johan de Wittstraat en de Vriesestraat, met uitzondering van de parkeerplaatsen met oplaadpunt.</text:p>
                    </text:list-item>
                  </text:list>
                </text:list-item>
                <text:list-item text:style-override="id1-3-2-2-2-2-2-6">
                  <text:number>6.</text:number>
                  <text:p text:style-name="al">Van maandag tot en met zaterdag van 09.00 uur tot 18.00 uur is parkeerbelasting als bedoeld in artikel 2, eerste lid van de Verordening parkeerbelastingen Dordrecht verschuldigd voor het parkeren van een voertuig op parkeerplaatsen op de volgende weggedeelten:</text:p>
                  <text:list text:style-name="id1-3-2-2-2-2-2-6-3">
                    <text:list-item text:style-override="id1-3-2-2-2-2-2-6-3-1">
                      <text:number>-</text:number>
                      <text:p text:style-name="al">de parkeerplaatsen aan de westzijde van de Voorstraat, ter hoogte van de pandnummers 207 t/m 237;</text:p>
                    </text:list-item>
                    <text:list-item text:style-override="id1-3-2-2-2-2-2-6-3-2">
                      <text:number>-</text:number>
                      <text:p text:style-name="al">de parkeerplaatsen aan de zuidzijde van de 's Heer Boeijenstraat;</text:p>
                    </text:list-item>
                    <text:list-item text:style-override="id1-3-2-2-2-2-2-6-3-3">
                      <text:number>-</text:number>
                      <text:p text:style-name="al">de parkeerplaatsen op het gedeelte van de Spuiboulevard, gelegen tussen de Hellingen en de Spuiweg;</text:p>
                    </text:list-item>
                  </text:list>
                </text:list-item>
                <text:list-item text:style-override="id1-3-2-2-2-2-2-7">
                  <text:number>7.</text:number>
                  <text:p text:style-name="al">Van maandag tot en met zaterdag van 09.00 uur tot 18.00 uur is parkeerbelasting als bedoeld in artikel 2, eerste lid van de Verordening parkeerbelastingen Dordrecht verschuldigd voor het parkeren van een voertuig op parkeerplaatsen op de volgende weggedeelten:</text:p>
                  <text:list text:style-name="id1-3-2-2-2-2-2-7-3">
                    <text:list-item text:style-override="id1-3-2-2-2-2-2-7-3-1">
                      <text:number>-</text:number>
                      <text:p text:style-name="al">de parkeerplaatsen op het gedeelte van de Johan de Wittstraat, gelegen tussen de Singel en de Koningin Wilhelminastraat;</text:p>
                    </text:list-item>
                    <text:list-item text:style-override="id1-3-2-2-2-2-2-7-3-2">
                      <text:number>-</text:number>
                      <text:p text:style-name="al">de parkeerplaatsen op de Spuiweg, ter hoogte van de pandnummers 64 t/m 70 en 80 t/m 110;</text:p>
                    </text:list-item>
                    <text:list-item text:style-override="id1-3-2-2-2-2-2-7-3-3">
                      <text:number>-</text:number>
                      <text:p text:style-name="al">de parkeerplaatsen op de Spuiweg, ter hoogte van de pandnummers 2 t/m 14;</text:p>
                    </text:list-item>
                    <text:list-item text:style-override="id1-3-2-2-2-2-2-7-3-4">
                      <text:number>-</text:number>
                      <text:p text:style-name="al">de parkeerplaatsen aan de zuidzijde van de Reeweg-Oost, gelegen tussen de Krommedijk en de Balistraat;</text:p>
                    </text:list-item>
                    <text:list-item text:style-override="id1-3-2-2-2-2-2-7-3-5">
                      <text:number>-</text:number>
                      <text:p text:style-name="al">de parkeerplaatsen op het Vogelplein.</text:p>
                    </text:list-item>
                  </text:list>
                </text:list-item>
                <text:list-item text:style-override="id1-3-2-2-2-2-2-8">
                  <text:number>8.</text:number>
                  <text:p text:style-name="al">Van maandag tot en met zaterdag van 09.00 uur tot 22.00 uur en op zondag van 12.00 uur tot 17.00 uur is parkeerbelasting als bedoeld in artikel 2, eerste lid van de Verordening parkeerbelastingen Dordrecht verschuldigd voor het parkeren van een voertuig op parkeerplaatsen op de volgende weggedeelten: </text:p>
                  <text:list text:style-name="id1-3-2-2-2-2-2-8-3">
                    <text:list-item text:style-override="id1-3-2-2-2-2-2-8-3-1">
                      <text:number>-</text:number>
                      <text:p text:style-name="al">de parkeerplaatsen aan de zuidzijde van de Transvaalstraat;</text:p>
                    </text:list-item>
                    <text:list-item text:style-override="id1-3-2-2-2-2-2-8-3-2">
                      <text:number>-</text:number>
                      <text:p text:style-name="al">de parkeerplaatsen aan de noordzijde van de Transvaalstraat, ter hoogte van pandnummer 250;</text:p>
                    </text:list-item>
                  </text:list>
                </text:list-item>
                <text:list-item text:style-override="id1-3-2-2-2-2-2-9">
                  <text:number>9.</text:number>
                  <text:p text:style-name="al">Van maandag tot en met zaterdag van 09.00 uur tot 22.00 uur en op zondag van 12.00 uur tot 17.00 uur is parkeerbelasting als bedoeld in artikel 2, eerste lid van de Verordening parkeerbelastingen Dordrecht verschuldigd voor het parkeren van een voertuig op parkeerplaatsen op de volgende weggedeelten:</text:p>
                  <text:list text:style-name="id1-3-2-2-2-2-2-9-3">
                    <text:list-item text:style-override="id1-3-2-2-2-2-2-9-3-1">
                      <text:number>-</text:number>
                      <text:p text:style-name="al">de parkeerplaatsen op het parkeerterrein aan de Spuiboulevard, ter hoogte van pandnummer 300. </text:p>
                    </text:list-item>
                  </text:list>
                </text:list-item>
                <text:list-item text:style-override="id1-3-2-2-2-2-2-10">
                  <text:number>10.</text:number>
                  <text:p text:style-name="al">Van maandag tot en met zaterdag van 09.00 uur tot 22.00 uur en op zondag van 12.00 uur tot 17.00 uur is parkeerbelasting als bedoeld in artikel 2, eerste lid van de Verordening parkeerbelastingen Dordrecht verschuldigd voor het parkeren van een voertuig op parkeerplaatsen op de volgende weggedeelten:</text:p>
                  <text:list text:style-name="id1-3-2-2-2-2-2-10-3">
                    <text:list-item text:style-override="id1-3-2-2-2-2-2-10-3-1">
                      <text:number>-</text:number>
                      <text:p text:style-name="al">de parkeerplaatsen op het parkeerterrein Weeskinderendijk, gelegen aan de Weeskinderendijk;</text:p>
                    </text:list-item>
                    <text:list-item text:style-override="id1-3-2-2-2-2-2-10-3-2">
                      <text:number>-</text:number>
                      <text:p text:style-name="al">de parkeerplaatsen op het parkeerterrein Energiehuis, gelegen aan de Noordendijk.</text:p>
                    </text:list-item>
                  </text:list>
                </text:list-item>
                <text:list-item text:style-override="id1-3-2-2-2-2-2-11">
                  <text:number>11.</text:number>
                  <text:p text:style-name="al">Van maandag tot en met vrijdag van 09.00 uur tot 16.00 uur is parkeerbelasting als bedoeld in artikel 2, eerste en tweede lid van de Verordening parkeerbelastingen Dordrecht verschuldigd voor het parkeren van een voertuig op parkeerplaatsen op de volgende weggedeelten:</text:p>
                  <text:list text:style-name="id1-3-2-2-2-2-2-11-3">
                    <text:list-item text:style-override="id1-3-2-2-2-2-2-11-3-1">
                      <text:number>-</text:number>
                      <text:p text:style-name="al">de parkeerplaatsen op de Leerparkpromenade;</text:p>
                    </text:list-item>
                    <text:list-item text:style-override="id1-3-2-2-2-2-2-11-3-2">
                      <text:number>-</text:number>
                      <text:p text:style-name="al">de parkeerplaatsen op de Professor Kohnstammlaan;</text:p>
                    </text:list-item>
                    <text:list-item text:style-override="id1-3-2-2-2-2-2-11-3-3">
                      <text:number>-</text:number>
                      <text:p text:style-name="al">de parkeerplaatsen op de Romboutslaan;</text:p>
                    </text:list-item>
                    <text:list-item text:style-override="id1-3-2-2-2-2-2-11-3-4">
                      <text:number>-</text:number>
                      <text:p text:style-name="al">de parkeerplaatsen op de Maria Montessorilaan;</text:p>
                    </text:list-item>
                    <text:list-item text:style-override="id1-3-2-2-2-2-2-11-3-5">
                      <text:number>-</text:number>
                      <text:p text:style-name="al">de parkeerplaatsen op de Professor Langeveldlaan;</text:p>
                    </text:list-item>
                    <text:list-item text:style-override="id1-3-2-2-2-2-2-11-3-6">
                      <text:number>-</text:number>
                      <text:p text:style-name="al">de parkeerplaatsen op de Max Gootelaan;</text:p>
                    </text:list-item>
                    <text:list-item text:style-override="id1-3-2-2-2-2-2-11-3-7">
                      <text:number>-</text:number>
                      <text:p text:style-name="al">de parkeerplaatsen op de Professor Waterinklaan.</text:p>
                    </text:list-item>
                  </text:list>
                </text:list-item>
              </text:list>
              <text:p text:style-name="al"/>
            </text:section>
            <text:p text:style-name="hoofdstuk_bottom"/>
          </text:section>
          <text:section text:name="hoofdstuk_id1-3-2-2-3" text:style-name="hoofdstuk">
            <text:p text:style-name="artikel_kop_titel"><text:span text:style-name="label">AFDELING III FEESTDAGEN</text:span> </text:p>
            <text:section text:name="artikel_id1-3-2-2-3-2" text:style-name="artikel">
              <text:p text:style-name="artikel_kop_titel"><text:span text:style-name="artikel_kop_label">Artikel</text:span> <text:span text:style-name="artikel_kop_nr">3</text:span> Feestdagen</text:p>
              <text:list text:style-name="id1-3-2-2-3-2-2">
                <text:list-item text:style-override="id1-3-2-2-3-2-2-1">
                  <text:number>1.</text:number>
                  <text:p text:style-name="al">Op onderstaande feestdagen hoeft geen parkeerbelasting als bedoeld in de Verordening parkeerbelastingen Dordrecht te worden voldaan:</text:p>
                  <text:list text:style-name="id1-3-2-2-3-2-2-1-3">
                    <text:list-item text:style-override="id1-3-2-2-3-2-2-1-3-1">
                      <text:number>-</text:number>
                      <text:p text:style-name="al">nieuwjaarsdag;</text:p>
                    </text:list-item>
                    <text:list-item text:style-override="id1-3-2-2-3-2-2-1-3-2">
                      <text:number>-</text:number>
                      <text:p text:style-name="al">eerste paasdag;</text:p>
                    </text:list-item>
                    <text:list-item text:style-override="id1-3-2-2-3-2-2-1-3-3">
                      <text:number>-</text:number>
                      <text:p text:style-name="al">eerste pinksterdag;</text:p>
                    </text:list-item>
                    <text:list-item text:style-override="id1-3-2-2-3-2-2-1-3-4">
                      <text:number>-</text:number>
                      <text:p text:style-name="al">eerste kerstdag.</text:p>
                    </text:list-item>
                  </text:list>
                </text:list-item>
                <text:list-item text:style-override="id1-3-2-2-3-2-2-2">
                  <text:number>2.</text:number>
                  <text:p text:style-name="al">Op onderstaande feestdagen is parkeerbelasting als bedoeld in artikel 2 van de Verordening parkeerbelastingen Dordrecht verschuldigd zoals is bepaald voor de zondag:</text:p>
                  <text:list text:style-name="id1-3-2-2-3-2-2-2-3">
                    <text:list-item text:style-override="id1-3-2-2-3-2-2-2-3-1">
                      <text:number>-</text:number>
                      <text:p text:style-name="al">tweede paasdag;</text:p>
                    </text:list-item>
                    <text:list-item text:style-override="id1-3-2-2-3-2-2-2-3-2">
                      <text:number>-</text:number>
                      <text:p text:style-name="al">Hemelvaartsdag;</text:p>
                    </text:list-item>
                    <text:list-item text:style-override="id1-3-2-2-3-2-2-2-3-3">
                      <text:number>-</text:number>
                      <text:p text:style-name="al">tweede pinksterdag;</text:p>
                    </text:list-item>
                    <text:list-item text:style-override="id1-3-2-2-3-2-2-2-3-4">
                      <text:number>-</text:number>
                      <text:p text:style-name="al">tweede kerstdag.</text:p>
                    </text:list-item>
                  </text:list>
                </text:list-item>
              </text:list>
              <text:p text:style-name="al"/>
            </text:section>
            <text:p text:style-name="hoofdstuk_bottom"/>
          </text:section>
          <text:section text:name="hoofdstuk_id1-3-2-2-4" text:style-name="hoofdstuk">
            <text:p text:style-name="artikel_kop_titel"><text:span text:style-name="label">AFDELING IV BETAALWIJZE</text:span> </text:p>
            <text:section text:name="artikel_id1-3-2-2-4-2" text:style-name="artikel">
              <text:p text:style-name="artikel_kop_titel"><text:span text:style-name="artikel_kop_label">Artikel</text:span> <text:span text:style-name="artikel_kop_nr">4</text:span> Wijze en voorschriften van betalen</text:p>
              <text:list text:style-name="id1-3-2-2-4-2-2">
                <text:list-item text:style-override="id1-3-2-2-4-2-2-1">
                  <text:number>1.</text:number>
                  <text:p text:style-name="al">Ter zake van het betaald parkeren (artikel 2, eerste lid van de Verordening parkeerbelastingen Dordrecht) geschiedt het in werking stellen van parkeerapparatuur door het invoeren van het kenteken van het voertuig en daarna langs elektronische weg door middel van een betaalpas of creditcard.</text:p>
                </text:list-item>
                <text:list-item text:style-override="id1-3-2-2-4-2-2-2">
                  <text:number>2.</text:number>
                  <text:p text:style-name="al">In afwijking van het bepaalde in het eerste lid kan het in werking stellen van de parkeerapparatuur tevens geschieden door het via een telefoon of ander communicatiemiddel aanmelden bij de centrale computer. Hiertoe dient het kenteken van het voertuig van de belastingplichtige geregistreerd te zijn bij de centrale computer. De aanvang van het parkeren meldt de belastingplichtige door de gebiedscode telefonisch of anderszins digitaal door te geven aan de centrale computer. Tevens neemt de belastingplichtige de overige voorwaarden betreffende het aan- en afmelden bij de centrale computer in acht. Wanneer niet aan voornoemde voorwaarden is voldaan, wordt de belasting geheven bij wege van voldoening op aangifte overeenkomstig het bepaalde in het eerste lid van artikel 5 van de Verordening parkeerbelastingen Dordrecht en geldt de betalingstermijn als bedoeld in het eerste lid van artikel 6 van de Verordening parkeerbelastingen Dordrecht.</text:p>
                </text:list-item>
                <text:list-item text:style-override="id1-3-2-2-4-2-2-3">
                  <text:number>3.</text:number>
                  <text:p text:style-name="al">Parkeren in combinatie met de bezoekersregeling, mantelzorgregeling en leerparkvergunning geschiedt op dezelfde wijze als lid 2 met dien verstande dat alleen het kenteken van het voertuig van de belastingplichtige bij de centrale computer moet worden aan- en afgemeld.</text:p>
                </text:list-item>
              </text:list>
              <text:p text:style-name="al"/>
            </text:section>
            <text:p text:style-name="hoofdstuk_bottom"/>
          </text:section>
          <text:section text:name="hoofdstuk_id1-3-2-2-5" text:style-name="hoofdstuk">
            <text:p text:style-name="artikel_kop_titel"><text:span text:style-name="label">Afdeling V ZEKERHEIDSSTELLING VAN BETALING</text:span> </text:p>
            <text:section text:name="artikel_id1-3-2-2-5-2" text:style-name="artikel">
              <text:p text:style-name="artikel_kop_titel"><text:span text:style-name="artikel_kop_label">Artikel</text:span> <text:span text:style-name="artikel_kop_nr">5</text:span> Toepassing wielklem</text:p>
              <text:p text:style-name="al">Op alle in dit besluit vermelde weggedeelten kan tot zekerheid van betaling, overeenkomstig artikel 9 van de Verordening parkeerbelastingen Dordrecht, een wielklem worden toegepast.</text:p>
              <text:p text:style-name="al"/>
            </text:section>
            <text:p text:style-name="hoofdstuk_bottom"/>
          </text:section>
          <text:section text:name="hoofdstuk_id1-3-2-2-6" text:style-name="hoofdstuk">
            <text:p text:style-name="artikel_kop_titel"><text:span text:style-name="label">Afdeling VI OVERGANGS- EN SLOTBEPALINGEN</text:span> </text:p>
            <text:section text:name="artikel_id1-3-2-2-6-2" text:style-name="artikel">
              <text:p text:style-name="artikel_kop_titel"><text:span text:style-name="artikel_kop_label">Artikel</text:span> <text:span text:style-name="artikel_kop_nr">6</text:span> Intrekking vorige besluiten</text:p>
              <text:p text:style-name="al">Met ingang van het tijdstip van inwerkingtreding van dit besluit wordt het Besluit aanwijzing plaatsen en tijdstippen parkeerbelasting Dordrecht, vastgesteld in de vergadering van 19 december 2023, ingetrokken.</text:p>
              <text:p text:style-name="al"/>
            </text:section>
            <text:section text:name="artikel_id1-3-2-2-6-3" text:style-name="artikel">
              <text:p text:style-name="artikel_kop_titel"><text:span text:style-name="artikel_kop_label">Artikel</text:span> <text:span text:style-name="artikel_kop_nr">7</text:span> Inwerkingtreding</text:p>
              <text:p text:style-name="al">Dit besluit treedt in werking op 1 januari 2025.</text:p>
              <text:p text:style-name="al"/>
            </text:section>
            <text:section text:name="artikel_id1-3-2-2-6-4" text:style-name="artikel">
              <text:p text:style-name="artikel_kop_titel"><text:span text:style-name="artikel_kop_label">Artikel</text:span> <text:span text:style-name="artikel_kop_nr">8</text:span> Citeertitel</text:p>
              <text:p text:style-name="al">Dit besluit wordt aangehaald als "Besluit aanwijzing plaatsen en tijdstippen parkeerbelasting Dordrech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12 november 2024.</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text:p>
            <text:p><text:span text:style-name="functie">C.H.W.M. Post, P.A.C.M. van der Velden</text:span></text:p>
            <text:p><text:span text:style-name="functie">secretaris burgemeester</text:span></text:p>
            <text:p><text:span text:style-name="functie"/></text:p>
          </text:section>
        </text:section>
        <text:section text:name="bijlage_id1-3-2-4" text:style-name="bijlage">
          <text:p text:style-name="bijlage_top"/>
          <text:p text:style-name="hoofdstuk_kop"><text:span text:style-name="label">Bijlage</text:span> <text:span text:style-name="nr">1</text:span> Mengvormparkeren en vergunninghoudersparkeren</text:p>
          <text:p text:style-name="al"/>
          <text:p text:style-name="al">
          <draw:frame><draw:text-box><text:section text:name="plaatje_id1-3-2-4-3-1" text:style-name="plaatje">
            <text:p text:style-name="illustratie_id1-3-2-4-3-1-1"><draw:frame draw:style-name="illustratie_id1-3-2-4-3-1-1" text:anchor-type="paragraph" svg:width="153mm" svg:height="158.48490566037734mm"><draw:image xlink:href="Pictures/Afbeelding3ib32959c0-0de8-466f-aa70-cdad0d52125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188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8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8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Verkeer | Organisatie en beleid</meta:user-defined>
    <meta:user-defined meta:name="DC.source">Parkeerverordening Dordrecht]|[https://zoek.officielebekendmakingen.nl/gmb-2023-567016.html</meta:user-defined>
    <meta:user-defined meta:name="DC.source">Verordening parkeerbelastingen Dordrecht]|[https://zoek.officielebekendmakingen.nl/gmb-2024-507747.html</meta:user-defined>
    <meta:user-defined meta:name="DCTERMS.alternative">Besluit aanwijzing plaatsen en tijdstippen parkeerbelasting Dordrecht</meta:user-defined>
    <dc:language>nl</dc:language>
    <meta:user-defined meta:name="OVERHEIDop.locatietype/OVERHEIDop.gebiedsmarkering">Gemeente</meta:user-defined>
    <meta:user-defined meta:name="DC.title">Besluit aanwijzing plaatsen en tijdstippen parkeerbelasting Dordrecht</meta:user-defined>
    <meta:user-defined meta:name="DCTERMS.W3CDTF/DCTERMS.available">2024-12-05</meta:user-defined>
    <meta:user-defined meta:name="DCTERMS.W3CDTF/OVERHEIDop.jaargang">2024</meta:user-defined>
    <meta:user-defined meta:name="OVERHEIDop.publicationIssue">511882</meta:user-defined>
    <meta:user-defined meta:name="OVERHEIDop.betreftRegeling">CVDR728435_1</meta:user-defined>
    <meta:user-defined meta:name="OVERHEIDop.GmbID/DC.identifier">gmb-2024-511882</meta:user-defined>
    <meta:user-defined meta:name="xs:date/OVERHEIDop.startdatum">2025-01-01</meta:user-defined>
    <meta:user-defined meta:name="OVERHEIDop.versieInformatie"/>
  </office:meta>
</office:document-meta>
</file>