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omzetten van een bedrijfswoning naar een burgerwoning aan Kruisstraat 44, 4267 EV Drongelen, Verzoeklocatie 202411270157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omzetten van een bedrijfswoning naar een burgerwoning aan Kruisstraat 44, 4267 EV Drongelen, Verzoeklocatie 2024112701578 (2024-0438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4. De gemeente neemt daarover waarschijnlijk voor 22-01-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8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3892</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het omzetten van een bedrijfswoning naar een burgerwoning aan Kruisstraat 44, 4267 EV Drongelen, Verzoeklocatie 2024112701578</meta:user-defined>
    <meta:user-defined meta:name="DCTERMS.W3CDTF/DCTERMS.available">2024-12-05</meta:user-defined>
    <meta:user-defined meta:name="DCTERMS.W3CDTF/OVERHEIDop.jaargang">2024</meta:user-defined>
    <meta:user-defined meta:name="OVERHEIDop.publicationIssue">511874</meta:user-defined>
    <meta:user-defined meta:name="OVERHEIDop.GmbID/DC.identifier">gmb-2024-511874</meta:user-defined>
    <meta:user-defined meta:name="OVERHEIDop.versieInformatie"/>
  </office:meta>
</office:document-meta>
</file>