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een brandscheiding (Gemeentelijk Monument), Poelestraat 7, 9711 PG Groningen, Poelestraat 5, 97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brandscheiding (Gemeentelijk Monument) aan </text:span>
            <text:span text:style-name="nadrukvet">Poelestraat 7  te Groningen Poelestraat 5  te Groningen  </text:span>
          </text:p>
            <text:p text:style-name="common-al">De gemeente Groningen heeft een omgevingsvergunning verleend. De gemeente geeft hiermee toestemming voor het aanbrengen van een brandscheiding (Gemeentelijk Monument) aan Poelestraat 7  te Groningen Poelestraat 5  te Groningen  , dossiernummer GRN-00008641.  (verzonden 03-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187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7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7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641</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aanbrengen van een brandscheiding (Gemeentelijk Monument), Poelestraat 7, 9711 PG Groningen, Poelestraat 5, 9711</meta:user-defined>
    <meta:user-defined meta:name="OVERHEIDop.datumEindeReactietermijn">2025-01-16</meta:user-defined>
    <meta:user-defined meta:name="OVERHEIDop.terinzageleggingBG">https://groningen.lokalebekendmakingen.nl/case/1:9822:64120</meta:user-defined>
    <meta:user-defined meta:name="DCTERMS.W3CDTF/DCTERMS.available">2024-12-05</meta:user-defined>
    <meta:user-defined meta:name="DCTERMS.W3CDTF/OVERHEIDop.jaargang">2024</meta:user-defined>
    <meta:user-defined meta:name="OVERHEIDop.publicationIssue">511872</meta:user-defined>
    <meta:user-defined meta:name="OVERHEIDop.GmbID/DC.identifier">gmb-2024-511872</meta:user-defined>
    <meta:user-defined meta:name="OVERHEIDop.versieInformatie"/>
  </office:meta>
</office:document-meta>
</file>