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verleende vergunning 0193ESUITE2132562023 t.b.v. wijziging gevels en hoofddraagconstructie, Zalkerdijk 26A 8042PR Zwolle [Zaaknummer 0193ESUITE23638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12-2024</text:p>
            <text:p text:style-name="common-al">
            <text:span text:style-name="nadrukvet">Locatie:</text:span> Zalkerdijk 26A 8042PR Zwolle</text:p>
            <text:p text:style-name="common-al">
            <text:span text:style-name="nadrukvet">Zaakomschrijving:</text:span> het wijzigen van verleende vergunning0193ESUITE2132562023 ten behoeve van wijziging in gevels en hoofddraagconstructie</text:p>
            <text:p text:style-name="common-al">
            <text:span text:style-name="nadrukvet">Zaaknummer:</text:span> 0193ESUITE23638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638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63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87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7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7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63872024</meta:user-defined>
    <meta:user-defined meta:name="DCTERMS.abstract">het wijzigen van verleende vergunning0193ESUITE2132562023 t.b.v. wijziging in gevels en hoofddraagconstructi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wijzigen verleende vergunning 0193ESUITE2132562023 t.b.v. wijziging gevels en hoofddraagconstructie, Zalkerdijk 26A 8042PR Zwolle [Zaaknummer 0193ESUITE2363872024]</meta:user-defined>
    <meta:user-defined meta:name="DCTERMS.W3CDTF/DCTERMS.available">2024-12-05</meta:user-defined>
    <meta:user-defined meta:name="DCTERMS.W3CDTF/OVERHEIDop.jaargang">2024</meta:user-defined>
    <meta:user-defined meta:name="OVERHEIDop.publicationIssue">511871</meta:user-defined>
    <meta:user-defined meta:name="OVERHEIDop.GmbID/DC.identifier">gmb-2024-511871</meta:user-defined>
    <meta:user-defined meta:name="OVERHEIDop.versieInformatie"/>
  </office:meta>
</office:document-meta>
</file>