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
      <text:list-level-style-bullet style:num-suffix=""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3-5">
      <text:list-level-style-bullet text:bullet-char="•" text:level="1">
        <style:list-level-properties text:min-label-width="10mm"/>
      </text:list-level-style-bullet>
    </text:list-style>
    <text:list-style style:name="id1-3-2-2-6-2-7-3-6">
      <text:list-level-style-bullet text:bullet-char="•" text:level="1">
        <style:list-level-properties text:min-label-width="10mm"/>
      </text:list-level-style-bullet>
    </text:list-style>
    <text:list-style style:name="id1-3-2-2-6-2-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8-3-2">
      <text:list-level-style-bullet text:bullet-char="•" text:level="1">
        <style:list-level-properties text:min-label-width="10mm"/>
      </text:list-level-style-bullet>
    </text:list-style>
    <text:list-style style:name="id1-3-2-2-6-2-7-3-8-3-3">
      <text:list-level-style-bullet text:bullet-char="•" text:level="1">
        <style:list-level-properties text:min-label-width="10mm"/>
      </text:list-level-style-bullet>
    </text:list-style>
    <text:list-style style:name="id1-3-2-2-6-2-7-3-8-3-4">
      <text:list-level-style-bullet text:bullet-char="•" text:level="1">
        <style:list-level-properties text:min-label-width="10mm"/>
      </text:list-level-style-bullet>
    </text:list-style>
    <text:list-style style:name="id1-3-2-2-6-2-7-3-8-3-5">
      <text:list-level-style-bullet text:bullet-char="•" text:level="1">
        <style:list-level-properties text:min-label-width="10mm"/>
      </text:list-level-style-bullet>
    </text:list-style>
    <text:list-style style:name="id1-3-2-2-6-2-7-3-8-3-6">
      <text:list-level-style-bullet text:bullet-char="•" text:level="1">
        <style:list-level-properties text:min-label-width="10mm"/>
      </text:list-level-style-bullet>
    </text:list-style>
    <text:list-style style:name="id1-3-2-2-6-2-7-3-8-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8-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1">
      <text:list-level-style-bullet style:num-suffix="" text:bullet-char="​" text:level="1">
        <style:list-level-properties text:min-label-width="10mm"/>
      </text:list-level-style-bullet>
    </text:list-style>
    <text:list-style style:name="id1-3-2-2-9-8-2">
      <text:list-level-style-bullet style:num-suffix="" text:bullet-char="​" text:level="1">
        <style:list-level-properties text:min-label-width="10mm"/>
      </text:list-level-style-bullet>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3-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Nacht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Nachtvisie van februari 2023 </text:p>
              </text:list-item>
            </text:list>
            <text:p text:style-name="al">Overwegende dat:</text:p>
            <text:list text:style-name="id1-3-2-1-1-6">
              <text:list-item text:style-override="id1-3-2-1-1-6-1">
                <text:number>•</text:number>
                <text:p text:style-name="al">Deze regeling verbreding en verdieping stimuleert van de Utrechtse nachtcultuur;</text:p>
              </text:list-item>
            </text:list>
            <text:p text:style-name="al">Besluiten vast te stellen de volgende Nadere regel subsidie Nachtcultuur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nadere regel verstaat onder:</text:p>
            <text:list text:style-name="id1-3-2-2-1-3">
              <text:list-item text:style-override="id1-3-2-2-1-3-1">
                <text:number>a.</text:number>
                <text:p text:style-name="al">
                <text:span text:style-name="nadrukcur">Asv</text:span>: de Algemene subsidieverordening Utrecht;</text:p>
              </text:list-item>
              <text:list-item text:style-override="id1-3-2-2-1-3-2">
                <text:number>b.</text:number>
                <text:p text:style-name="al">
                <text:span text:style-name="nadrukcur">Awb</text:span>
                <text:span text:style-name="nadrukcur">: </text:span>Algemene wet bestuursrecht;</text:p>
              </text:list-item>
              <text:list-item text:style-override="id1-3-2-2-1-3-3">
                <text:number>c.</text:number>
                <text:p text:style-name="al">
                <text:span text:style-name="nadrukcur">Activiteit:</text:span> een georganiseerde gebeurtenis, zoals een evenement of initiatief op het gebied van bijvoorbeeld cultuur,</text:p>
              </text:list-item>
              <text:list-item text:style-override="id1-3-2-2-1-3-4">
                <text:number>d.</text:number>
                <text:p text:style-name="al">
                <text:span text:style-name="nadrukcur">Activiteitenoverzich</text:span>t: overzicht van evenementen of initiatieven waarmee personen en organisaties in aanmerking kunnen komen voor een subsidie.</text:p>
              </text:list-item>
              <text:list-item text:style-override="id1-3-2-2-1-3-5">
                <text:number>e.</text:number>
                <text:p text:style-name="al">
                <text:span text:style-name="nadrukcur">B</text:span>
                <text:span text:style-name="nadrukcur">urgemeester en wethouders</text:span>:<text:span text:style-name="nadrukcur"/>burgemeester en wethouders van de gemeente Utrecht;</text:p>
              </text:list-item>
              <text:list-item text:style-override="id1-3-2-2-1-3-6">
                <text:number>f.</text:number>
                <text:p text:style-name="al">
                <text:span text:style-name="nadrukcur">Duurzaamheid</text:span>: maatregelen die zijn getroffen om activiteiten op voortdurende wijze te organiseren en uit te voeren.</text:p>
              </text:list-item>
              <text:list-item text:style-override="id1-3-2-2-1-3-7">
                <text:number>•</text:number>
                <text:p text:style-name="al">
                <text:span text:style-name="nadrukcur">Nachtcultuur</text:span>: </text:p>
              </text:list-item>
              <text:list-item text:style-override="id1-3-2-2-1-3-8">
                <text:number/>
                <text:p text:style-name="al">• Nachtclubs en muziekpodia met een eigen autonome muziekprogrammering in de nacht, vaak gerelateerd aan elektronische muziek. </text:p>
                <text:list text:style-name="id1-3-2-2-1-3-8-3">
                  <text:list-item text:style-override="id1-3-2-2-1-3-8-3-1">
                    <text:number>•</text:number>
                    <text:p text:style-name="al">Dancefestivals met een programmering die kenmerkend is voor het nachtleven </text:p>
                  </text:list-item>
                  <text:list-item text:style-override="id1-3-2-2-1-3-8-3-2">
                    <text:number>•</text:number>
                    <text:p text:style-name="al">De scene rondom de nacht: dj’s, organisatoren, vormgevers, online radiostations, programmeurs, producenten, technici en bezoekers. In sommige community’s, zoals de queer community, vormt de sociale inbedding van het nachtleven een belangrijk onderdeel van de identiteit.</text:p>
                  </text:list-item>
                </text:list>
              </text:list-item>
            </text:list>
            <text:p text:style-name="al">
            <text:span text:style-name="nadrukcur">Definitie in geval van een samenwerkingsverband als subsidieaanvrager:</text:span>
          </text:p>
            <text:list text:style-name="id1-3-2-2-1-5">
              <text:list-item text:style-override="id1-3-2-2-1-5-1">
                <text:number>•</text:number>
                <text:p text:style-name="al">
                <text:span text:style-name="nadrukcur">samenwerkingsverband:</text:span> een geen rechtspersoonlijkheid bezittend verband, bestaande uit ten minste twee deelnemers, dat is opgericht ten behoeve van uitvoering van activiteiten.</text:p>
              </text:list-item>
            </text:list>
          </text:section>
          <text:section text:name="artikel_id1-3-2-2-2" text:style-name="artikel">
            <text:p text:style-name="artikel_kop_titel"><text:span text:style-name="artikel_kop_label">Artikel</text:span> <text:span text:style-name="artikel_kop_nr">2</text:span> Doel</text:p>
            <text:p text:style-name="al">Utrecht wil een sociale, vitale stad zijn waar inwoners betrokken zijn, prettig samenleven en waar iedere bewoner kan meedoen en de kans krijgt om zich te ontwikkelen. Dit geldt ook voor de nachtsector. Niet alleen voor de bezoekers, maar ook voor creatieven, artiesten en ondernemers. </text:p>
            <text:p text:style-name="al">Deze nadere regel dient als impuls voor activiteiten die passen bij de ambities uit de Utrechtse Nachtvisie &amp; beleidsnota Nachtcultuur. Hierbij gaat het specifiek om de ambities ‘Nachtcultuur is een volwaardig onderdeel van de culturele sector’ en ‘Iedereen die dat wil voelt zich welkom in de Utrechtse nachtcultuur'. Voor de ambitie ‘De Utrechtse nacht heeft ruimte voor experiment en ontwikkeling' gaat het binnen deze nadere regel voornamelijk om het aanjagen van experiment en (talent)ontwikkeling, en niet om het vinden- of toevoegen van nieuwe fysieke ruimte voor de nacht in de stad.</text:p>
            <text:p text:style-name="al">Hiertoe onderscheiden we in deze nadere regel drie onderdelen: ontwikkeling en professionalisering, impuls voor activiteiten en stimulans voor samenwerking. </text:p>
          </text:section>
          <text:section text:name="artikel_id1-3-2-2-3" text:style-name="artikel">
            <text:p text:style-name="artikel_kop_titel"><text:span text:style-name="artikel_kop_label">Artikel</text:span> <text:span text:style-name="artikel_kop_nr">3</text:span> Eisen aan de subsidieaanvrager </text:p>
            <text:p text:style-name="al">De eisen aan de aanvrager zijn per aan te vragen onderdeel verschillend.</text:p>
            <text:list text:style-name="id1-3-2-2-3-3">
              <text:list-item text:style-override="id1-3-2-2-3-3-1">
                <text:number>a.</text:number>
                <text:p text:style-name="al">ontwikkeling en professionalisering nachtcultuur </text:p>
              </text:list-item>
              <text:list-item text:style-override="id1-3-2-2-3-3-2">
                <text:number/>
                <text:p text:style-name="al">De subsidie kan worden aangevraagd door zowel organisaties (rechtspersonen met volledige rechtsbevoegdheid) als door personen (één of meer (groepen van) natuurlijke personen).</text:p>
              </text:list-item>
              <text:list-item text:style-override="id1-3-2-2-3-3-3">
                <text:number>b.</text:number>
                <text:p text:style-name="al">impuls voor activiteiten nachtcultuur </text:p>
              </text:list-item>
              <text:list-item text:style-override="id1-3-2-2-3-3-4">
                <text:number/>
                <text:p text:style-name="al">De subsidie kan worden aangevraagd door zowel organisaties (rechtspersonen met volledige rechtsbevoegdheid) als door personen (één of meer (groepen van) natuurlijke personen).</text:p>
              </text:list-item>
              <text:list-item text:style-override="id1-3-2-2-3-3-5">
                <text:number>c.</text:number>
                <text:p text:style-name="al">stimulans voor samenwerking </text:p>
              </text:list-item>
              <text:list-item text:style-override="id1-3-2-2-3-3-6">
                <text:number/>
                <text:p text:style-name="al">De subsidie kan worden aangevraagd door organisaties (rechtspersonen met volledige rechtsbevoegdheid).</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p text:style-name="al">We hanteren drie plafonds voor drie categorieën. Niet uitgeputte middelen van het subsidieplafond vloeien jaarlijks na 1 oktober over in één plafond. </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volgende activiteiten komen voor subsidie in aanmerking:</text:p>
                <text:list text:style-name="id1-3-2-2-5-2-1-3">
                  <text:list-item text:style-override="id1-3-2-2-5-2-1-3-1">
                    <text:number>a.</text:number>
                    <text:p text:style-name="al">ontwikkeling en professionalisering nachtcultuur</text:p>
                    <text:p text:style-name="al">Activiteiten die aansluiten bij de Utrechtse Nachtvisie, zoals benoemd in activiteitenoverzicht I. Deze activiteiten gelden als inspiratie, andere activiteiten die aansluiten bij de nachtvisie op het gebied van ontwikkeling en professionalisering kunnen ook worden aangevraagd. </text:p>
                  </text:list-item>
                </text:list>
              </text:list-item>
              <text:list-item text:style-override="id1-3-2-2-5-2-2">
                <text:number/>
                <text:p text:style-name="al">
                <text:span text:style-name="nadrukondlijn">Activiteitenoverzicht bij categorie I: ontwikkeling &amp; professionalisering</text:span>
              </text:p>
              </text:list-item>
              <text:list-item text:style-override="id1-3-2-2-5-2-3">
                <text:number>•</text:number>
                <text:p text:style-name="al">Ondersteuning bij het indienen van een vergunningsaanvraag  </text:p>
              </text:list-item>
              <text:list-item text:style-override="id1-3-2-2-5-2-4">
                <text:number>•</text:number>
                <text:p text:style-name="al">Activiteit gericht op promotie en vergroten van de bekendheid van nachtcultuur zoals een podcast maken  </text:p>
              </text:list-item>
              <text:list-item text:style-override="id1-3-2-2-5-2-5">
                <text:number>•</text:number>
                <text:p text:style-name="al">‘Software’ voor professionaliseren organisatie, zoals aanschaf van een boekhoudsysteem  </text:p>
              </text:list-item>
              <text:list-item text:style-override="id1-3-2-2-5-2-6">
                <text:number>•</text:number>
                <text:p text:style-name="al">Opstellen van een toekomstvisie voor de nachtaanbieder, inclusief meerjarenbegroting</text:p>
              </text:list-item>
              <text:list-item text:style-override="id1-3-2-2-5-2-7">
                <text:number>•</text:number>
                <text:p text:style-name="al">Versterken van bestuur- en organisatiestructuur van de nachtaanbieder</text:p>
              </text:list-item>
              <text:list-item text:style-override="id1-3-2-2-5-2-8">
                <text:number>•</text:number>
                <text:p text:style-name="al">Opzetten van een website ten behoeve van de vindbaarheid van het nachtaanbod</text:p>
              </text:list-item>
              <text:list-item text:style-override="id1-3-2-2-5-2-9">
                <text:number>•</text:number>
                <text:p text:style-name="al">Opstellen en bekendmaken van gedrag- en omgangsregels  </text:p>
              </text:list-item>
              <text:list-item text:style-override="id1-3-2-2-5-2-10">
                <text:number>•</text:number>
                <text:p text:style-name="al">Activiteit om de inzet van de vrijwilligers te waarderen</text:p>
              </text:list-item>
              <text:list-item text:style-override="id1-3-2-2-5-2-11">
                <text:number>•</text:number>
                <text:p text:style-name="al">Inrichten van een passende organisatiestructuur en/of rechtsvorm</text:p>
              </text:list-item>
              <text:list-item text:style-override="id1-3-2-2-5-2-12">
                <text:number>•</text:number>
                <text:p text:style-name="al">Scholing personeel sociaal veilig uitgaan  </text:p>
              </text:list-item>
              <text:list-item text:style-override="id1-3-2-2-5-2-13">
                <text:number>•</text:number>
                <text:p text:style-name="al">Opzetten pilotavond van nieuw nachtaanbod dat zich richt op doelgroepen die nog niet/minder bediend worden in Utrecht, zoals 18-, queerpubliek en muzikale genres die in het huidige aanbod nog minder aan bod komen </text:p>
              </text:list-item>
              <text:list-item text:style-override="id1-3-2-2-5-2-14">
                <text:number>•</text:number>
                <text:p text:style-name="al">Opzetten pilotavond van nachtaanbod voor mensen met een afstand tot uitgaan, zoals bewoners met een chronische ziekte of beperking  </text:p>
              </text:list-item>
              <text:list-item text:style-override="id1-3-2-2-5-2-15">
                <text:number>•</text:number>
                <text:p text:style-name="al">Meer toegankelijk maken van een avond voor bijvoorbeeld rolstoelgebruikers (geen vaste aanpassing ruimte)  </text:p>
              </text:list-item>
              <text:list-item text:style-override="id1-3-2-2-5-2-16">
                <text:number>•</text:number>
                <text:p text:style-name="al">Anders, namelijk:   </text:p>
              </text:list-item>
              <text:list-item text:style-override="id1-3-2-2-5-2-17">
                <text:number>b.</text:number>
                <text:p text:style-name="al">impuls voor activiteiten nachtcultuur </text:p>
              </text:list-item>
              <text:list-item text:style-override="id1-3-2-2-5-2-18">
                <text:number/>
                <text:p text:style-name="al">Activiteiten die aansluiten bij de Utrechtse Nachtvisie, zoals benoemd in activiteitenoverzicht II. Deze activiteiten gelden als inspiratie, andere activiteiten die aansluiten bij de nachtvisie op het gebied van ontwikkeling en professionalisering kunnen ook worden aangevraagd. </text:p>
              </text:list-item>
            </text:list>
            <text:p text:style-name="al">
            <text:span text:style-name="nadrukondlijn">Activiteitenoverzicht bij categorie II: stimulans voor activiteiten</text:span>
          </text:p>
            <text:list text:style-name="id1-3-2-2-5-4">
              <text:list-item text:style-override="id1-3-2-2-5-4-1">
                <text:number>•</text:number>
                <text:p text:style-name="al">Clubavond(en) organiseren voor een doelgroep die nog niet/minder bediend wordt , zoals 18-, queerpubliek en muzikale genres die in het huidige aanbod nog minder aan bod komen.</text:p>
              </text:list-item>
              <text:list-item text:style-override="id1-3-2-2-5-4-2">
                <text:number>•</text:number>
                <text:p text:style-name="al">Clubavond(en) organiseren met ruimte voor experiment: bijvoorbeeld in genre of cross-over disciplines  </text:p>
              </text:list-item>
              <text:list-item text:style-override="id1-3-2-2-5-4-3">
                <text:number>•</text:number>
                <text:p text:style-name="al">Podcastreeks / fysieke uitgave maken over thema’s die spelen in nachtcultuur  </text:p>
              </text:list-item>
              <text:list-item text:style-override="id1-3-2-2-5-4-4">
                <text:number>•</text:number>
                <text:p text:style-name="al">Panelreeks organiseren over thema’s die spelen in de nacht zoals sociale veiligheid of die gericht zijn op specifieke communities  </text:p>
              </text:list-item>
              <text:list-item text:style-override="id1-3-2-2-5-4-5">
                <text:number>•</text:number>
                <text:p text:style-name="al">Anders, namelijk:   </text:p>
              </text:list-item>
              <text:list-item text:style-override="id1-3-2-2-5-4-6">
                <text:number>c.</text:number>
                <text:p text:style-name="al">stimulans voor samenwerking</text:p>
                <text:p text:style-name="al">Activiteiten die aansluiten bij de Utrechtse Nachtvisie en worden uitgevoerd door een samenwerking van minimaal twee partijen.</text:p>
              </text:list-item>
              <text:list-item text:style-override="id1-3-2-2-5-4-7">
                <text:number>2.</text:number>
                <text:p text:style-name="al">Niet subsidiabel zijn:</text:p>
              </text:list-item>
              <text:list-item text:style-override="id1-3-2-2-5-4-8">
                <text:number/>
                <text:p text:style-name="al">     • Kosten voor aanpassingen aan de accommodatie.</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1">
                <text:number>a.</text:number>
                <text:p text:style-name="al">De aanvraag van de subsidie wordt ingediend met DigID of e-Herkenning via <text:a xlink:href="https://eur03.safelinks.protection.outlook.com/?url=http%3A%2F%2Fwww.utrecht.nl%2Fsubsidienachtcultuur&amp;data=05%7C02%7C%7Ccb47c05132624bcd3d5608dd088b57a5%7Cb9ea87f7a2634e6898e15fad3547a805%7C0%7C0%7C638676116837458060%7CUnknown%7CTWFpbGZsb3d8eyJFbXB0eU1hcGkiOnRydWUsIlYiOiIwLjAuMDAwMCIsIlAiOiJXaW4zMiIsIkFOIjoiTWFpbCIsIldUIjoyfQ%3D%3D%7C0%7C%7C%7C&amp;sdata=EmOb0P%2BzdjvZ28kYeDtV1efu38cbLG2f%2FzqmhMYg4Tk%3D&amp;reserved=0" xlink:type="simple">www.utrecht.nl/subsidienachtcultuur</text:a>.</text:p>
              </text:list-item>
              <text:list-item text:style-override="id1-3-2-2-6-2-2">
                <text:number>b.</text:number>
                <text:p text:style-name="al">Een rechtspersoon of een natuurlijke persoon met een onderneming die in het handelsregister van de Kamer van Koophandel is ingeschreven dient de aanvraag in met e-Herkenning. Een natuurlijke persoon dient de aanvraag in met DigID.</text:p>
                <text:list text:style-name="id1-3-2-2-6-2-2-3">
                  <text:list-item text:style-override="id1-3-2-2-6-2-2-3-1">
                    <text:number>1.</text:number>
                    <text:p text:style-name="al">Ontwikkeling en professionalisering </text:p>
                  </text:list-item>
                </text:list>
              </text:list-item>
              <text:list-item text:style-override="id1-3-2-2-6-2-3">
                <text:number/>
                <text:p text:style-name="al">De aanvraag bestaat uit:</text:p>
              </text:list-item>
              <text:list-item text:style-override="id1-3-2-2-6-2-4">
                <text:number>a.</text:number>
                <text:p text:style-name="al">Het digitale aanvraagformulier waar ruimte is voor aansluiting bij Nachtvisie</text:p>
              </text:list-item>
              <text:list-item text:style-override="id1-3-2-2-6-2-5">
                <text:number>b.</text:number>
                <text:p text:style-name="al">Een activiteitenplan van maximaal één A4 met een toelichting op de activiteit(en) en een kostenoverzicht</text:p>
              </text:list-item>
              <text:list-item text:style-override="id1-3-2-2-6-2-6">
                <text:number>c.</text:number>
                <text:p text:style-name="al">Een aanvrager kan voor eenzelfde activiteit één keer subsidie aanvragen gedurende de looptijd van de subsidie Nachtcultuur.</text:p>
                <text:list text:style-name="id1-3-2-2-6-2-6-3">
                  <text:list-item text:style-override="id1-3-2-2-6-2-6-3-1">
                    <text:number>1.</text:number>
                    <text:p text:style-name="al">Impuls voor activiteiten</text:p>
                  </text:list-item>
                </text:list>
              </text:list-item>
              <text:list-item text:style-override="id1-3-2-2-6-2-7">
                <text:number/>
                <text:p text:style-name="al">De aanvraag bestaat uit:</text:p>
                <text:list text:style-name="id1-3-2-2-6-2-7-3">
                  <text:list-item text:style-override="id1-3-2-2-6-2-7-3-1">
                    <text:number>a.</text:number>
                    <text:p text:style-name="al">Het digitale aanvraagformulier met een korte samenvatting van de activiteit</text:p>
                  </text:list-item>
                  <text:list-item text:style-override="id1-3-2-2-6-2-7-3-2">
                    <text:number>b.</text:number>
                    <text:p text:style-name="al">Een activiteitenplan van maximaal twee A4 met een toelichting op de activiteit(en) en sluitende begroting. Met: </text:p>
                  </text:list-item>
                  <text:list-item text:style-override="id1-3-2-2-6-2-7-3-3">
                    <text:number>•</text:number>
                    <text:p text:style-name="al">Beschrijving doelen die behaald worden </text:p>
                  </text:list-item>
                  <text:list-item text:style-override="id1-3-2-2-6-2-7-3-4">
                    <text:number>•</text:number>
                    <text:p text:style-name="al">Wijze waarop de activiteit bijdraagt aan de Utrechtse Nachtvisie </text:p>
                  </text:list-item>
                  <text:list-item text:style-override="id1-3-2-2-6-2-7-3-5">
                    <text:number>•</text:number>
                    <text:p text:style-name="al">Beschrijving output: activiteit zoals een clubnacht/campagne/boek/podcast/tentoonstelling/panelreeks die zichtbaar is voor de Utrechter </text:p>
                  </text:list-item>
                  <text:list-item text:style-override="id1-3-2-2-6-2-7-3-6">
                    <text:number>•</text:number>
                    <text:p text:style-name="al">Onderbouwing verhouding hoogte subsidiebedrag in relatie tot de activiteit  </text:p>
                  </text:list-item>
                  <text:list-item text:style-override="id1-3-2-2-6-2-7-3-7">
                    <text:number>c.</text:number>
                    <text:p text:style-name="al">Aanvrager komt één keer per jaar in aanmerking voor deze subsidie. Bij weigering van de aanvraag mag de herziene aanvraag één keer opnieuw ingediend worden.</text:p>
                  </text:list-item>
                  <text:list-item text:style-override="id1-3-2-2-6-2-7-3-8">
                    <text:number>2.</text:number>
                    <text:p text:style-name="al">Stimulans voor samenwerking</text:p>
                    <text:list text:style-name="id1-3-2-2-6-2-7-3-8-3">
                      <text:list-item text:style-override="id1-3-2-2-6-2-7-3-8-3-1">
                        <text:number>a.</text:number>
                        <text:p text:style-name="al">Activiteitenplan met beschrijving activiteiten. Met;   </text:p>
                      </text:list-item>
                      <text:list-item text:style-override="id1-3-2-2-6-2-7-3-8-3-2">
                        <text:number>•</text:number>
                        <text:p text:style-name="al">Beschrijving doelen die aanvrager wil behalen en beoogde resultaten </text:p>
                      </text:list-item>
                      <text:list-item text:style-override="id1-3-2-2-6-2-7-3-8-3-3">
                        <text:number>•</text:number>
                        <text:p text:style-name="al">Wijze waarop de activiteit bijdraagt aan de Utrechtse Nachtvisie </text:p>
                      </text:list-item>
                      <text:list-item text:style-override="id1-3-2-2-6-2-7-3-8-3-4">
                        <text:number>•</text:number>
                        <text:p text:style-name="al">Beschrijving samenwerkingspartners en bijdrage die ze leveren </text:p>
                      </text:list-item>
                      <text:list-item text:style-override="id1-3-2-2-6-2-7-3-8-3-5">
                        <text:number>•</text:number>
                        <text:p text:style-name="al">Beschrijving output: activiteit zoals een clubnacht/campagne/boek/podcast/tentoonstelling/panelreeks die zichtbaar is voor de Utrechter  </text:p>
                      </text:list-item>
                      <text:list-item text:style-override="id1-3-2-2-6-2-7-3-8-3-6">
                        <text:number>•</text:number>
                        <text:p text:style-name="al">Onderbouwing verhouding hoogte subsidiebedrag in relatie tot de activiteit</text:p>
                      </text:list-item>
                      <text:list-item text:style-override="id1-3-2-2-6-2-7-3-8-3-7">
                        <text:number>b.</text:number>
                        <text:p text:style-name="al">Sluitende begroting met opbouw van cofinanciering en bijvoorbeeld inkomsten van kaartverkoop </text:p>
                      </text:list-item>
                      <text:list-item text:style-override="id1-3-2-2-6-2-7-3-8-3-8">
                        <text:number>c.</text:number>
                        <text:p text:style-name="al">Aanvrager komt één keer per twee jaar in aanmerking voor deze aanvraag. Bij weigering van de aanvraag mag de herziene aanvraag één keer opnieuw ingediend word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vanaf 12 december 2024 tot en met 31 december 2026 worden ingediend.</text:p>
            <text:list text:style-name="id1-3-2-2-7-3">
              <text:list-item text:style-override="id1-3-2-2-7-3">
                <text:number>1.</text:number>
                <text:p text:style-name="al">Behandeling gebeurt op volgorde van binnenkomst: Volledige aanvragen dienen minimaal 8 weken vóór aanvang van de activiteit te zijn ingediend.</text:p>
              </text:list-item>
              <text:list-item text:style-override="id1-3-2-2-7-4">
                <text:number>2.</text:number>
                <text:p text:style-name="al">Uitsluitend tijdig en volledig ingediende aanvragen worden in behandeling genomen.</text:p>
              </text:list-item>
            </text:list>
          </text:section>
          <text:section text:name="artikel_id1-3-2-2-8" text:style-name="artikel">
            <text:p text:style-name="artikel_kop_titel"><text:span text:style-name="artikel_kop_label">Artikel</text:span> <text:span text:style-name="artikel_kop_nr">8</text:span> Maximale subsidie per aanvraag / aanvrager</text:p>
            <text:p text:style-name="al">De aan te vragen subsidie verschilt per aan te vragen onderdeel.</text:p>
            <text:list text:style-name="id1-3-2-2-8-3">
              <text:list-item text:style-override="id1-3-2-2-8-3-1">
                <text:number>a.</text:number>
                <text:p text:style-name="al">Ontwikkeling en professionalisering </text:p>
              </text:list-item>
              <text:list-item text:style-override="id1-3-2-2-8-3-2">
                <text:number/>
                <text:p text:style-name="al">De subsidie bedraagt maximaal €850,- per aanvrager per kalenderjaar tot en met 31 december.</text:p>
              </text:list-item>
              <text:list-item text:style-override="id1-3-2-2-8-3-3">
                <text:number>b.</text:number>
                <text:p text:style-name="al">Impuls voor activiteiten</text:p>
              </text:list-item>
              <text:list-item text:style-override="id1-3-2-2-8-3-4">
                <text:number/>
                <text:p text:style-name="al">Maximaal 80% van de totale kosten wordt gesubsidieerd uit subsidie Nachtcultuur. De subsidie bedraagt maximaal €3.500,- per aanvrager.</text:p>
              </text:list-item>
              <text:list-item text:style-override="id1-3-2-2-8-3-5">
                <text:number>c.</text:number>
                <text:p text:style-name="al">Stimulans voor samenwerking</text:p>
              </text:list-item>
              <text:list-item text:style-override="id1-3-2-2-8-3-6">
                <text:number>d.</text:number>
                <text:p text:style-name="al">Maximaal 60% van de kosten wordt gesubsidieerd uit subsidie Nachtcultuur. De subsidie bedraagt maximaal €15.000,- per subsidieaanvraag in totaal.</text:p>
              </text:list-item>
            </text:list>
          </text:section>
          <text:section text:name="artikel_id1-3-2-2-9" text:style-name="artikel">
            <text:p text:style-name="artikel_kop_titel"><text:span text:style-name="artikel_kop_label">Artikel</text:span> <text:span text:style-name="artikel_kop_nr">9</text:span> Verdeling subsidie</text:p>
            <text:p text:style-name="al">De beoordeling van de aanvragen verschilt per aan te vragen onderdeel. Bij de inhoudelijke beoordeling van de subsidieaanvraag wordt naar een aantal aspecten gekeken:</text:p>
            <text:list text:style-name="id1-3-2-2-9-3">
              <text:list-item text:style-override="id1-3-2-2-9-3-1">
                <text:number>a.</text:number>
                <text:p text:style-name="al">Ontwikkeling en professionalisering </text:p>
              </text:list-item>
              <text:list-item text:style-override="id1-3-2-2-9-3-2">
                <text:number/>
                <text:p text:style-name="al">Bij deze subsidie is een lijst van voorbeeldactiviteiten opgenomen ter inspiratie. Er kan een activiteit uit deze lijst gekozen of er kan zelf een activiteit aangedragen worden. </text:p>
              </text:list-item>
              <text:list-item text:style-override="id1-3-2-2-9-3-3">
                <text:number/>
                <text:p text:style-name="al">Bij beoordeling hanteren we de volgende criteria:</text:p>
              </text:list-item>
            </text:list>
            <text:p text:style-name="al">• De mate waarin de activiteit aansluit bij de Utrechtse Nachtvisie</text:p>
            <text:list text:style-name="id1-3-2-2-9-5">
              <text:list-item text:style-override="id1-3-2-2-9-5-1">
                <text:number>b.</text:number>
                <text:p text:style-name="al">Impuls voor activiteiten</text:p>
              </text:list-item>
              <text:list-item text:style-override="id1-3-2-2-9-5-2">
                <text:number/>
                <text:p text:style-name="al">Bij deze subsidie is een lijst van voorbeeldactiviteiten opgenomen ter inspiratie. Er kan een activiteit uit deze lijst gekozen of er kan zelf een activiteit aangedragen worden. </text:p>
              </text:list-item>
              <text:list-item text:style-override="id1-3-2-2-9-5-3">
                <text:number/>
                <text:p text:style-name="al">Bij beoordeling hanteren we de volgende criteria:</text:p>
              </text:list-item>
            </text:list>
            <text:p text:style-name="al">• De mate waarin de activiteit aansluit bij de Utrechtse Nachtvisie</text:p>
            <text:p text:style-name="al">• De (artistieke) potentie van het project</text:p>
            <text:list text:style-name="id1-3-2-2-9-8">
              <text:list-item text:style-override="id1-3-2-2-9-8-1">
                <text:number/>
                <text:p text:style-name="al">• De mate waarin de hoogte van het subsidiebedrag passend is voor de activiteit.</text:p>
              </text:list-item>
              <text:list-item text:style-override="id1-3-2-2-9-8-2">
                <text:number/>
                <text:p text:style-name="al">Indien één van bovenstaande criteria onvoldoende is uitgewerkt, kan de aanvraag worden geweigerd.</text:p>
              </text:list-item>
              <text:list-item text:style-override="id1-3-2-2-9-8-3">
                <text:number>c.</text:number>
                <text:p text:style-name="al">Stimulans voor samenwerking</text:p>
              </text:list-item>
            </text:list>
            <text:p text:style-name="al">De aanvragen die tijdig en volledig zijn ontvangen worden op basis van de volgende criteria beoordeeld:</text:p>
            <text:p text:style-name="al">• De mate waarin de activiteit aansluit bij het Utrechtse Nachtvisie</text:p>
            <text:p text:style-name="al">   • De (artistieke) potentie van het project</text:p>
            <text:p text:style-name="al">   • De uitvoerbaarheid van het project</text:p>
            <text:list text:style-name="id1-3-2-2-9-13">
              <text:list-item text:style-override="id1-3-2-2-9-13-1">
                <text:number/>
                <text:p text:style-name="al">• De mate waarin de hoogte van het subsidiebedrag passend is voor de activiteit en de omvang van de samenwerking;</text:p>
              </text:list-item>
            </text:list>
            <text:p text:style-name="al">Indien één van bovenstaande criteria onvoldoende is uitgewerkt, kan de aanvraag worden geweigerd.</text:p>
          </text:section>
          <text:section text:name="artikel_id1-3-2-2-10" text:style-name="artikel">
            <text:p text:style-name="artikel_kop_titel"><text:span text:style-name="artikel_kop_label">Artikel</text:span> <text:span text:style-name="artikel_kop_nr">10</text:span> Besluitvorming </text:p>
            <text:list text:style-name="id1-3-2-2-10-2">
              <text:list-item text:style-override="id1-3-2-2-10-2">
                <text:number>1.</text:number>
                <text:p text:style-name="al">Burgemeester en wethouders beslissen binnen 13 weken over de aanvraag. </text:p>
              </text:list-item>
              <text:list-item text:style-override="id1-3-2-2-10-3">
                <text:number>2.</text:number>
                <text:p text:style-name="al">Bij de besluitvorming wordt de volgende procedure gehanteerd:</text:p>
                <text:list text:style-name="id1-3-2-2-10-3-3">
                  <text:list-item text:style-override="id1-3-2-2-10-3-3-1">
                    <text:number>a.</text:number>
                    <text:p text:style-name="al">Ontwikkeling en professionalisering: </text:p>
                  </text:list-item>
                </text:list>
              </text:list-item>
              <text:list-item text:style-override="id1-3-2-2-10-4">
                <text:number/>
                <text:p text:style-name="al">De subsidie wordt bij verlening direct vastgesteld.</text:p>
                <text:list text:style-name="id1-3-2-2-10-4-3">
                  <text:list-item text:style-override="id1-3-2-2-10-4-3-1">
                    <text:number>b.</text:number>
                    <text:p text:style-name="al">Impuls voor activiteiten:</text:p>
                  </text:list-item>
                </text:list>
              </text:list-item>
              <text:list-item text:style-override="id1-3-2-2-10-5">
                <text:number/>
                <text:p text:style-name="al">De subsidie wordt bij verlening direct vastgesteld.</text:p>
                <text:list text:style-name="id1-3-2-2-10-5-3">
                  <text:list-item text:style-override="id1-3-2-2-10-5-3-1">
                    <text:number>c.</text:number>
                    <text:p text:style-name="al">Stimulans voor samenwerking:</text:p>
                  </text:list-item>
                  <text:list-item text:style-override="id1-3-2-2-10-5-3-2">
                    <text:number>d.</text:number>
                    <text:p text:style-name="al">De subsidie wordt volgens de reguliere procedure vastgesteld.</text:p>
                  </text:list-item>
                </text:list>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Nachtcultuur van gemeente Utrecht wordt ingezet, wordt periodiek geëvalueerd. Jaarlijks monitoren we de voortgang van de Utrechtse Nachtvisie. De evaluatie kan leiden tot aanpassing van de subsidieregeling en deze nadere regel. </text:p>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De aanvrager is verantwoordelijk voor de communicatie van de eigen activiteit. Er wordt met tekst of logo verwezen naar gemeente Utrecht in de eigen communicatie. </text:p>
              </text:list-item>
              <text:list-item text:style-override="id1-3-2-2-12-3">
                <text:number>2.</text:number>
                <text:p text:style-name="al">De verantwoording verschilt per subsidie en bestaat uit de volgende onderdelen:</text:p>
                <text:list text:style-name="id1-3-2-2-12-3-3">
                  <text:list-item text:style-override="id1-3-2-2-12-3-3-1">
                    <text:number>a.</text:number>
                    <text:p text:style-name="al">De verantwoording Ontwikkeling en Professionalisering:</text:p>
                  </text:list-item>
                </text:list>
              </text:list-item>
              <text:list-item text:style-override="id1-3-2-2-12-4">
                <text:number/>
                <text:p text:style-name="al">De subsidie wordt direct vastgesteld. Dat betekent dat de aanvrager geen verantwoording hoeft af te leggen over de kosten en de uitgevoerde activiteiten. Wel hangen aan de subsidie bepaalde verplichtingen. Het college kan binnen drie maanden steekproefsgewijs controles uitvoeren om na te gaan of deze verplichtingen zijn nagekomen en daadwerkelijk zijn uitgevoerd. De aanvrager is verplicht om aan deze steekproef mee te werken. Het niet meewerken aan de steekproef kan consequenties hebben voor de vaststelling.</text:p>
                <text:list text:style-name="id1-3-2-2-12-4-3">
                  <text:list-item text:style-override="id1-3-2-2-12-4-3-1">
                    <text:number>b.</text:number>
                    <text:p text:style-name="al">De verantwoording Impuls voor activiteiten:</text:p>
                  </text:list-item>
                </text:list>
              </text:list-item>
              <text:list-item text:style-override="id1-3-2-2-12-5">
                <text:number/>
                <text:p text:style-name="al">De subsidie wordt direct vastgesteld. Dat betekent dat de aanvrager geen verantwoording hoeft af te leggen over de kosten en de uitgevoerde activiteiten. Wel hangen aan de subsidie bepaalde verplichtingen. Het college kan binnen drie maanden steekproefsgewijs controles uitvoeren om na te gaan of deze verplichtingen zijn nagekomen en daadwerkelijk zijn uitgevoerd. De aanvrager is verplicht om aan deze steekproef mee te werken. Het niet meewerken aan de steekproef kan consequenties hebben voor de vaststelling. </text:p>
                <text:list text:style-name="id1-3-2-2-12-5-3">
                  <text:list-item text:style-override="id1-3-2-2-12-5-3-1">
                    <text:number>c.</text:number>
                    <text:p text:style-name="al">De verantwoording Stimulans voor samenwerking bestaat uit: </text:p>
                  </text:list-item>
                </text:list>
              </text:list-item>
              <text:list-item text:style-override="id1-3-2-2-12-6">
                <text:number/>
                <text:p text:style-name="al">De aanvrager stuurt binnen 5 maanden na het evenement een (beeld)verslag van maximaal 3 A4 en een financiële verantwoording, die voldoet aan het verantwoordingsprotocol van de gemeente Utrecht, op basis van de ingediende begroting.</text:p>
              </text:list-item>
            </text:list>
          </text:section>
          <text:section text:name="artikel_id1-3-2-2-13" text:style-name="artikel">
            <text:p text:style-name="artikel_kop_titel"><text:span text:style-name="artikel_kop_label">Artikel</text:span> <text:span text:style-name="artikel_kop_nr">13</text:span> Opschortende voorwaarde voor subsidie</text:p>
            <text:p text:style-name="al">Burgemeester en wethouders verlenen de subsidie onder opschortende voorwaarden dat de aanvrager beschikt over de benodigde vergunningen om de activiteiten uit te mogen voeren op het moment dat de activiteit plaatsvindt.</text:p>
          </text:section>
          <text:section text:name="artikel_id1-3-2-2-14" text:style-name="artikel">
            <text:p text:style-name="artikel_kop_titel"><text:span text:style-name="artikel_kop_label">Artikel</text:span> <text:span text:style-name="artikel_kop_nr">14</text:span> Inwerkingtreding en citeertitel</text:p>
            <text:p text:style-name="al">Deze nadere regel geldt van 12 december 2024 tot en met 31 december 2026 en wordt aangehaald als:Nadere regel subsidie Nachtcultuur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 december.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8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bstract">Nadere regel subsidie Nachtcultuur gemeente Utrecht</meta:user-defined>
    <meta:user-defined meta:name="DCTERMS.alternative">Nadere regel subsidie Nachtcultuur gemeente Utrecht</meta:user-defined>
    <dc:language>nl</dc:language>
    <meta:user-defined meta:name="OVERHEIDop.locatietype/OVERHEIDop.gebiedsmarkering">Gemeente</meta:user-defined>
    <meta:user-defined meta:name="DC.title">Nadere regel subsidie Nachtcultuur gemeente Utrecht</meta:user-defined>
    <meta:user-defined meta:name="DCTERMS.W3CDTF/DCTERMS.available">2024-12-05</meta:user-defined>
    <meta:user-defined meta:name="DCTERMS.W3CDTF/OVERHEIDop.jaargang">2024</meta:user-defined>
    <meta:user-defined meta:name="OVERHEIDop.publicationIssue">511865</meta:user-defined>
    <meta:user-defined meta:name="OVERHEIDop.betreftRegeling">CVDR728434_1</meta:user-defined>
    <meta:user-defined meta:name="xs:date/OVERHEIDop.startdatum">2024-12-12</meta:user-defined>
    <meta:user-defined meta:name="xs:date/OVERHEIDop.einddatum">2026-12-31</meta:user-defined>
    <meta:user-defined meta:name="OVERHEIDop.GmbID/DC.identifier">gmb-2024-511865</meta:user-defined>
    <meta:user-defined meta:name="OVERHEIDop.versieInformatie"/>
  </office:meta>
</office:document-meta>
</file>