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TAM-omgevingsplan “Pater Sangers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AMSangersbrug-VG01)</text:span>
          </text:p>
            <text:p text:style-name="common-al">
            <text:span text:style-name="nadrukcur">De gemeenteraad van Echt-Susteren heeft in de openbare raadsvergadering van 7 november 2024 het TAM-omgevingsplan ‘Pater Sangersbrug’ vastgesteld. Het plan is vervolgens op 14 november 2024 gepubliceerd. Door een technische fout is het vastgestelde TAM-omgevingsplan ‘Pater Sangersbrug’ echter niet raadpleegbaar op www.ruimtelijkeplannen.nl. Om dit te herstellen wordt het plan opnieuw (digitaal) gepubliceerd en wel op 5 december 2024</text:span>.</text:p>
            <text:p text:style-name="common-al">Middels de vaststelling van het TAM-omgevingsplan ‘Pater Sangersbrug’ wordt de realisering van een nieuwe brug over de Maas tussen Roosteren en Maaseik (B) mogelijk gemaakt. De huidige Pater Sangersbrug dateert uit 1952 en is aan vervanging toe. De nieuwe brug wordt gebouwd ten zuiden van de bestaande brug. De bestaande brug wordt, na voltooiing van de nieuwe brug, gesloopt, om verkeershinder zoveel mogelijk te voorkomen. Naast het mogelijk maken van de realisering van de nieuwe brug, voorziet het TAM-omgevingsplan tevens in het planologisch saneren van de huidige brug.</text:p>
            <text:p text:style-name="common-al">Het vastgestelde TAM-omgevingsplan ligt met bijbehorende stukken vanaf 6 december 2024 gedurende zes weken ter inzage in het gemeentehuis, Nieuwe Markt 55 in Echt en wel op maandag van 9:00 uur tot 20:00 uur, op woensdag van 9:00 uur tot 17:00 uur en op donderdag en vrijdag van 9:00 uur tot 13:00 uur. Voorts kan het TAM-omgevingsplan worden ingezien via de gemeentelijke website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text:p>
            <text:p text:style-name="last-al">Gedurende deze termijn bestaat voor eenieder de mogelijkheid om beroep in te stellen bij de Afdeling bestuursrechtspraak van de Raad van State. Beroepschriften dienen in tweevoud bij de Afdeling bestuursrechtspraak te worden ingediend (Raad van State, postbus 20019, 2500 EA ’s-Gravenhage, eventueel kan dit ook digitaal). Zij die beroep instellen kunnen gedurende de genoemde termijn ook een verzoek om voorlopige voorziening indienen bij de voorzitter van deze Afdeling. Het TAM-omgevingsplan treedt vier weken na publicatie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december 2024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dr. J.W.M.M.J Hessels, burgemeester. </text:span></text:p>
          </text:section>
          <text:section text:name="ondertekening_id1-3-2-2-4">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8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Sangersbrug-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Rectificatie: Vastgesteld TAM-omgevingsplan “Pater Sangersbrug”</meta:user-defined>
    <meta:user-defined meta:name="DCTERMS.W3CDTF/DCTERMS.available">2024-12-05</meta:user-defined>
    <meta:user-defined meta:name="DCTERMS.W3CDTF/OVERHEIDop.jaargang">2024</meta:user-defined>
    <meta:user-defined meta:name="OVERHEIDop.publicationIssue">511857</meta:user-defined>
    <meta:user-defined meta:name="OVERHEIDop.GmbID/DC.identifier">gmb-2024-511857</meta:user-defined>
    <meta:user-defined meta:name="OVERHEIDop.versieInformatie"/>
  </office:meta>
</office:document-meta>
</file>