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an der Veldenstraat 7, 1851HS Heiloo; Willibrordusweg 1, 1851HB Heiloo; en Holleweg 44, 1851KH Heiloo, het veranderen van het gebouw en veranderen winkelpand in één appartement , verzenddatum 3 december 2024 (Z2024-00005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185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5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5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285</meta:user-defined>
    <meta:user-defined meta:name="DCTERMS.abstract">Van der Veldenstraat 7, 1851HS Heiloo; Willibrordusweg 1, 1851HB Heiloo; en Holleweg 44, 1851KH Heiloo, het veranderen van het gebouw en veranderen winkelpand in één appartement , verzenddatum 3 december 2024 (Z2024-00005285)</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Van der Veldenstraat 7, 1851HS Heiloo; Willibrordusweg 1, 1851HB Heiloo; en Holleweg 44, 1851KH Heiloo, het veranderen van het gebouw en veranderen winkelpand in één appartement , verzenddatum 3 december 2024 (Z2024-00005285)</meta:user-defined>
    <meta:user-defined meta:name="DCTERMS.W3CDTF/DCTERMS.available">2024-12-05</meta:user-defined>
    <meta:user-defined meta:name="DCTERMS.W3CDTF/OVERHEIDop.jaargang">2024</meta:user-defined>
    <meta:user-defined meta:name="OVERHEIDop.publicationIssue">511856</meta:user-defined>
    <meta:user-defined meta:name="OVERHEIDop.GmbID/DC.identifier">gmb-2024-511856</meta:user-defined>
    <meta:user-defined meta:name="OVERHEIDop.versieInformatie"/>
  </office:meta>
</office:document-meta>
</file>