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voor het aanpassen van een frans balkon aan van Riemsdijklaan 34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
                <text:span text:style-name="nadrukondlijn">Ingetrokken omgevingsvergunningen</text:span>
              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2023WB0200 van </text:span>
                </text:span>
                <text:span text:style-name="nadrukvet">Riemsdijklaan 34 te Beverwijk, </text:span>het aanpassen van een frans balkon, ingetrokken op 11 januari 2024. </text:p>
              </text:list-item>
            </text:list>
            <text:p text:style-name="common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01-02-2024 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51185</text:span><text:line-break/><text:date style:data-style-name="dag" text:fixed="true" text:date-value="2024-02-01"/><text:line-break/><text:date style:data-style-name="jaar" text:fixed="true" text:date-value="2024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185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185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WB0200 </meta:user-defined>
    <dc:language>nl</dc:language>
    <meta:user-defined meta:name="OVERHEIDop.locatietype/OVERHEIDop.gebiedsmarkering">Adres</meta:user-defined>
    <meta:user-defined meta:name="DC.title">Ingetrokken aanvraag voor het aanpassen van een frans balkon aan van Riemsdijklaan 34 te Beverwijk</meta:user-defined>
    <meta:user-defined meta:name="DCTERMS.W3CDTF/DCTERMS.available">2024-02-01</meta:user-defined>
    <meta:user-defined meta:name="DCTERMS.W3CDTF/OVERHEIDop.jaargang">2024</meta:user-defined>
    <meta:user-defined meta:name="OVERHEIDop.publicationIssue">51185</meta:user-defined>
    <meta:user-defined meta:name="OVERHEIDop.GmbID/DC.identifier">gmb-2024-51185</meta:user-defined>
    <meta:user-defined meta:name="OVERHEIDop.versieInformatie"/>
  </office:meta>
</office:document-meta>
</file>