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opslaghal t.b.v. agrarische gewassen, Grootslagweg 13 in Andijk</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een aanvraag ontvangen voor een omgevingsvergunning voor het bouwen van een opslaghal t.b.v. agrarische gewassen op het perceel Grootslagweg 13 in Andijk. De aanvraag is geregistreerd onder zaaknummer Z2024-000023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8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34</meta:user-defined>
    <meta:user-defined meta:name="DCTERMS.abstract">Betreft: Aanvraag op locatie Grootslagweg 13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opslaghal t.b.v. agrarische gewassen, Grootslagweg 13 in Andijk</meta:user-defined>
    <meta:user-defined meta:name="DCTERMS.W3CDTF/DCTERMS.available">2024-12-05</meta:user-defined>
    <meta:user-defined meta:name="DCTERMS.W3CDTF/OVERHEIDop.jaargang">2024</meta:user-defined>
    <meta:user-defined meta:name="OVERHEIDop.publicationIssue">511845</meta:user-defined>
    <meta:user-defined meta:name="OVERHEIDop.GmbID/DC.identifier">gmb-2024-511845</meta:user-defined>
    <meta:user-defined meta:name="OVERHEIDop.versieInformatie"/>
  </office:meta>
</office:document-meta>
</file>