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 Horstlaan 19, 3971LA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maatwerkvoorschrift tijdelijk lozen van grondwater bij ontwatering, Horstlaan 19, 3971LA Driebergen-Rijsenburg</text:span>
          </text:p>
            <text:p text:style-name="common-al">Burgemeester en wethouders maken bekend, een besluit te hebben genomen op de aanvraag voor een maatwerkvoorschrift voor het tijdelijk lozen van grondwater bij ontwatering.</text:p>
            <text:p text:style-name="common-al">Locatie: Horstlaan 19, 3971LA Driebergen-Rijsenburg</text:p>
            <text:p text:style-name="common-al">Verzenddatum besluit: 3 december 2024</text:p>
            <text:p text:style-name="common-al">Zaaknummer: Z-2024-120491</text:p>
            <text:p text:style-name="common-al"/>
            <text:p text:style-name="common-al">
            <text:span text:style-name="nadrukvet">Waarom publiceert de gemeente dit bericht?</text:span>
          </text:p>
            <text:p text:style-name="common-al">Een maatwerkvoorschrift wordt bij de gemeente aangevraagd om af te mogen wijken van de algemene regels. Met dit bericht laat de gemeente u weten dat er misschien iets verandert in uw omgeving. De stukken met betrekking tot dit besluit zijn als bijlage toegevoegd aan deze publicatie.</text:p>
            <text:p text:style-name="common-al">
            <text:span text:style-name="nadrukvet">Wilt u reageren op het besluit?</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 besluit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Utrechtse Heuvelrug, postbus 200, 3940AE Doorn. De termijn voor het indienen van een bezwaar start een dag na 3 dec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besluit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184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4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4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20491</meta:user-defined>
    <dc:language>nl</dc:language>
    <meta:user-defined meta:name="OVERHEIDop.locatietype/OVERHEIDop.gebiedsmarkering">Punt</meta:user-defined>
    <meta:user-defined meta:name="DC.title">​​​​​​​​​​​​​​Kennisgeving besluit maatwerkvoorschrift, Horstlaan 19, 3971LA Driebergen-Rijsenburg</meta:user-defined>
    <meta:user-defined meta:name="OVERHEIDop.datumEindeReactietermijn">2025-01-14</meta:user-defined>
    <meta:user-defined meta:name="OVERHEIDop.terinzageleggingBG">https://jeleefomgeving.nl/inzien/851750126/664ea82d-b174-11ef-a343-00505601200c</meta:user-defined>
    <meta:user-defined meta:name="DCTERMS.W3CDTF/DCTERMS.available">2024-12-05</meta:user-defined>
    <meta:user-defined meta:name="DCTERMS.W3CDTF/OVERHEIDop.jaargang">2024</meta:user-defined>
    <meta:user-defined meta:name="OVERHEIDop.publicationIssue">511840</meta:user-defined>
    <meta:user-defined meta:name="OVERHEIDop.GmbID/DC.identifier">gmb-2024-511840</meta:user-defined>
    <meta:user-defined meta:name="OVERHEIDop.versieInformatie"/>
  </office:meta>
</office:document-meta>
</file>