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woning op de bovenverdieping, Prins Hendrikstraat 8B, 7941 E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woning op de bovenverdieping aan de Prins Hendrikstraat 8B, 7941 E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2-2024. We nemen over de aanvraag waarschijnlijk voor 28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18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1631</meta:user-defined>
    <dc:language>nl</dc:language>
    <meta:user-defined meta:name="OVERHEIDop.locatietype/OVERHEIDop.gebiedsmarkering">Punt</meta:user-defined>
    <meta:user-defined meta:name="DC.title">Aanvraag omgevingsvergunning regulier, het realiseren van een woning op de bovenverdieping, Prins Hendrikstraat 8B, 7941 EB Mep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38</meta:user-defined>
    <meta:user-defined meta:name="OVERHEIDop.GmbID/DC.identifier">gmb-2024-511838</meta:user-defined>
    <meta:user-defined meta:name="OVERHEIDop.versieInformatie"/>
  </office:meta>
</office:document-meta>
</file>