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splitsen van een woning , Wijngaardstraat 8-10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splitsen van een woning op locatie Wijngaardstraat 8-10 in Yerse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739.</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6 november 2024. De gemeente Reimerswaal neemt daarover waarschijnlijk uiterlijk 13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18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39</meta:user-defined>
    <meta:user-defined meta:name="DCTERMS.abstract">Voor: het splitsen van een woning. Locatie: Wijngaardstraat 8-10 in Yerseke. Datum ontvangst: 16 november 2024.</meta:user-defined>
    <dc:language>nl</dc:language>
    <meta:user-defined meta:name="OVERHEIDop.locatietype/OVERHEIDop.gebiedsmarkering">Vlak</meta:user-defined>
    <meta:user-defined meta:name="DC.title">Ingediende aanvraag vergunning voor het splitsen van een woning , Wijngaardstraat 8-10 in Yerseke</meta:user-defined>
    <meta:user-defined meta:name="DCTERMS.W3CDTF/DCTERMS.available">2024-12-05</meta:user-defined>
    <meta:user-defined meta:name="DCTERMS.W3CDTF/OVERHEIDop.jaargang">2024</meta:user-defined>
    <meta:user-defined meta:name="OVERHEIDop.publicationIssue">511837</meta:user-defined>
    <meta:user-defined meta:name="OVERHEIDop.GmbID/DC.identifier">gmb-2024-511837</meta:user-defined>
    <meta:user-defined meta:name="OVERHEIDop.versieInformatie"/>
  </office:meta>
</office:document-meta>
</file>