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Tallinnstraat 2, 8232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overkapping en carport,  Tallinnstraat 2, 8232 RJ Lelystad</text:span>
          </text:p>
            <text:p text:style-name="common-al">Wij hebben op 09-10-2024 een aanvraag omgevingsvergunning ontvangen voor het plaatsen van een overkapping en carport, op Tallinnstraat 2, 8232 RJ Lelystad. De aanvraag heeft dossiernummer 0995553890.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18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3890</meta:user-defined>
    <dc:language>nl</dc:language>
    <meta:user-defined meta:name="OVERHEIDop.locatietype/OVERHEIDop.gebiedsmarkering">Punt</meta:user-defined>
    <meta:user-defined meta:name="DC.title">Beschikking verlenging beslistermijn - Tallinnstraat 2, 8232 RJ Lelystad</meta:user-defined>
    <meta:user-defined meta:name="DCTERMS.W3CDTF/DCTERMS.available">2024-12-05</meta:user-defined>
    <meta:user-defined meta:name="DCTERMS.W3CDTF/OVERHEIDop.jaargang">2024</meta:user-defined>
    <meta:user-defined meta:name="OVERHEIDop.publicationIssue">511829</meta:user-defined>
    <meta:user-defined meta:name="OVERHEIDop.GmbID/DC.identifier">gmb-2024-511829</meta:user-defined>
    <meta:user-defined meta:name="OVERHEIDop.versieInformatie"/>
  </office:meta>
</office:document-meta>
</file>