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in dossier Oostlanderweg 17 Midden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omgevingsvergunning betreft voor het perceel Oostlanderweg 17 in Middenmeer een aanvraag voor units voor de opvang van arbeidsmigranten en is geregistreerd onder (zaak)nummer Z-495785 en de melding brandveilig gebruik Z-495787. </text:p>
            <text:p text:style-name="last-al">Wij schorten de beslistermijn met instemming van de gemachtigde in dit dossier voor een tweede keer op ,op basis van artikel 4:15, tweede lid, van de Algemene wet bestuursrecht (Awb) vanaf 7 januari 2025 op met 8 weken, uiterlijke datum 14 maart 2025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11828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828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828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-495785 en Z-495787</meta:user-defined>
    <meta:user-defined meta:name="DCTERMS.abstract">Opschorten beslistermijn.</meta:user-defined>
    <dc:language>nl</dc:language>
    <meta:user-defined meta:name="OVERHEIDop.locatietype/OVERHEIDop.gebiedsmarkering">Vlak</meta:user-defined>
    <meta:user-defined meta:name="DC.title">Opschorten beslistermijn in dossier Oostlanderweg 17 Middenmeer.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828</meta:user-defined>
    <meta:user-defined meta:name="OVERHEIDop.GmbID/DC.identifier">gmb-2024-511828</meta:user-defined>
    <meta:user-defined meta:name="OVERHEIDop.versieInformatie"/>
  </office:meta>
</office:document-meta>
</file>