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te Kattendijke - Aanvraag omgevingsvergunning voor het tijdelijk plaatsen van expositie fram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december 2024 een aanvraag hebben ontvangen voor een omgevingsvergunning op de locatie Dorpsstraat te Kattendijke. De aanvraag is geregistreerd onder zaaknummer Z2024-00003187. De aanvraag betreft:</text:p>
            <text:p text:style-name="common-al">het tijdelijk plaatsen van expositie fram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182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2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2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7</meta:user-defined>
    <meta:user-defined meta:name="DCTERMS.abstract">Dorpsstraat te Kattendijke - Aanvraag omgevingsvergunning voor het tijdelijk plaatsen van expositie frames</meta:user-defined>
    <dc:language>nl</dc:language>
    <meta:user-defined meta:name="OVERHEIDop.locatietype/OVERHEIDop.gebiedsmarkering">Vlak</meta:user-defined>
    <meta:user-defined meta:name="DC.title">Dorpsstraat te Kattendijke - Aanvraag omgevingsvergunning voor het tijdelijk plaatsen van expositie frames</meta:user-defined>
    <meta:user-defined meta:name="DCTERMS.W3CDTF/DCTERMS.available">2024-12-05</meta:user-defined>
    <meta:user-defined meta:name="DCTERMS.W3CDTF/OVERHEIDop.jaargang">2024</meta:user-defined>
    <meta:user-defined meta:name="OVERHEIDop.publicationIssue">511827</meta:user-defined>
    <meta:user-defined meta:name="OVERHEIDop.GmbID/DC.identifier">gmb-2024-511827</meta:user-defined>
    <meta:user-defined meta:name="OVERHEIDop.versieInformatie"/>
  </office:meta>
</office:document-meta>
</file>