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orenmijt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orenmijt 12 te Beek en Donk</text:p>
            <text:p text:style-name="common-al">Activiteit: Het gebruiken van gronden of bouwwerken in strijd met een bestemmingsplan</text:p>
            <text:p text:style-name="common-al">Voor: Het tijdelijk huisvesten van arbeidsmigranten</text:p>
            <text:p text:style-name="common-al">Datum aanvraag: 13 december 2023</text:p>
            <text:p text:style-name="common-al">DSO verzoeknummer: 8264691 (OLO-nr.)</text:p>
            <text:p text:style-name="common-al">Besluitdatum: 3 dec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3-00006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181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066 </meta:user-defined>
    <dc:language>nl</dc:language>
    <meta:user-defined meta:name="OVERHEIDop.locatietype/OVERHEIDop.gebiedsmarkering">Adres</meta:user-defined>
    <meta:user-defined meta:name="DC.title">Gemeente Laarbeek, besluit aanvraag omgevingsvergunning, Korenmijt 12 te Beek en Donk</meta:user-defined>
    <meta:user-defined meta:name="DCTERMS.W3CDTF/DCTERMS.available">2024-12-05</meta:user-defined>
    <meta:user-defined meta:name="DCTERMS.W3CDTF/OVERHEIDop.jaargang">2024</meta:user-defined>
    <meta:user-defined meta:name="OVERHEIDop.publicationIssue">511819</meta:user-defined>
    <meta:user-defined meta:name="OVERHEIDop.GmbID/DC.identifier">gmb-2024-511819</meta:user-defined>
    <meta:user-defined meta:name="OVERHEIDop.versieInformatie"/>
  </office:meta>
</office:document-meta>
</file>