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wijzigen van kozijnen en het maken van twee geveldoorvoeren, Franekereind 42, 8861ED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Franekereind 42, 8861ED Harlingen, het wijzigen van kozijnen en het maken van twee geveldoorvoeren, Z2024-0033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18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334</meta:user-defined>
    <meta:user-defined meta:name="DCTERMS.abstract">Betreft:  Besluit op locatie Franekereind 42, 8861ED Harlingen</meta:user-defined>
    <dc:language>nl</dc:language>
    <meta:user-defined meta:name="OVERHEIDop.locatietype/OVERHEIDop.gebiedsmarkering">Vlak</meta:user-defined>
    <meta:user-defined meta:name="DC.title">Omgevingsvergunning deels verleend voor het wijzigen van kozijnen en het maken van twee geveldoorvoeren, Franekereind 42, 8861ED Harl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18</meta:user-defined>
    <meta:user-defined meta:name="OVERHEIDop.GmbID/DC.identifier">gmb-2024-511818</meta:user-defined>
    <meta:user-defined meta:name="OVERHEIDop.versieInformatie"/>
  </office:meta>
</office:document-meta>
</file>