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plitsen van de kelder en het toekennen van nieuwe huisnummers aan Bootsmanszij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15 Bootsmanszij 2 te Beverwijk</text:span>, het splitsen van de kelder en nieuwe huisnummers toekennen, ingetrokken op 14 december 2023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1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18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15 </meta:user-defined>
    <dc:language>nl</dc:language>
    <meta:user-defined meta:name="OVERHEIDop.locatietype/OVERHEIDop.gebiedsmarkering">Adres</meta:user-defined>
    <meta:user-defined meta:name="DC.title">Ingetrokken aanvraag voor het splitsen van de kelder en het toekennen van nieuwe huisnummers aan Bootsmanszij 2 te Beverwij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181</meta:user-defined>
    <meta:user-defined meta:name="OVERHEIDop.GmbID/DC.identifier">gmb-2024-51181</meta:user-defined>
    <meta:user-defined meta:name="OVERHEIDop.versieInformatie"/>
  </office:meta>
</office:document-meta>
</file>