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toiletgebouw, Hambroekweg t.h.v. 8 7271 NA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4 is een aanvraag ontvangen voor het bouwen van een toiletgebouw op locatie Hambroekweg t.h.v. 8 7271 NA Borculo. De aanvraag is geregistreerd onder zaaknummer Z2024-0000158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180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0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0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583</meta:user-defined>
    <meta:user-defined meta:name="DCTERMS.abstract">Betreft: Aanvraag op locatie Hambroekweg t.h.v. 8 7271 NA Borculo</meta:user-defined>
    <dc:language>nl</dc:language>
    <meta:user-defined meta:name="OVERHEIDop.locatietype/OVERHEIDop.gebiedsmarkering">Vlak</meta:user-defined>
    <meta:user-defined meta:name="DC.title">Aanvraag vergunning voor bouwen van een toiletgebouw, Hambroekweg t.h.v. 8 7271 NA Borculo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808</meta:user-defined>
    <meta:user-defined meta:name="OVERHEIDop.GmbID/DC.identifier">gmb-2024-511808</meta:user-defined>
    <meta:user-defined meta:name="OVERHEIDop.versieInformatie"/>
  </office:meta>
</office:document-meta>
</file>