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acht lichtmasten, Nusterweg bij huisnummer 139, 6136KT Sittard (Percelen Sittard (STD00) K 2892 en (STD00)  K 4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ht lichtmasten</text:p>
            <text:p text:style-name="common-al">
            <text:span text:style-name="nadrukvet">Locatie: </text:span>Nusterweg bij huisnummer 139, 6136KT Sittard (Percelen Sittard (STD00) K 2892 en (STD00)  K 4071)</text:p>
            <text:p text:style-name="common-al">
            <text:span text:style-name="nadrukvet">Ontvangstdatum</text:span>: 29 november 2024</text:p>
            <text:p text:style-name="common-al">
            <text:span text:style-name="nadrukvet">Kenmerk</text:span>: 2024-000024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8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89</meta:user-defined>
    <meta:user-defined meta:name="DCTERMS.abstract">Betreft : aanvraag op locatie Nusterweg bij huisnummer 139, 6136KT Sittard (Percelen Sittard (STD00) K 2892 en (STD00)  K 4071)</meta:user-defined>
    <dc:language>nl</dc:language>
    <meta:user-defined meta:name="OVERHEIDop.locatietype/OVERHEIDop.gebiedsmarkering">Vlak</meta:user-defined>
    <meta:user-defined meta:name="DC.title">Kennisgeving ontvangst plaatsen van acht lichtmasten, Nusterweg bij huisnummer 139, 6136KT Sittard (Percelen Sittard (STD00) K 2892 en (STD00)  K 4071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07</meta:user-defined>
    <meta:user-defined meta:name="OVERHEIDop.GmbID/DC.identifier">gmb-2024-511807</meta:user-defined>
    <meta:user-defined meta:name="OVERHEIDop.versieInformatie"/>
  </office:meta>
</office:document-meta>
</file>