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voormalige looierij naar twee wooneenheden, Baarleseweg 40, 4861 BT Chaam, Verzoeklocatie 2024112901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9-11-2024 een aanvraag omgevingsvergunning hebben ontvangen voor het verbouwen van de voormalige looierij naar twee wooneenheden op het adres Baarleseweg 40, 4861 BT Chaam (109593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180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0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0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9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bouwen van de voormalige looierij naar twee wooneenheden, Baarleseweg 40, 4861 BT Chaam, Verzoeklocatie 2024112901739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06</meta:user-defined>
    <meta:user-defined meta:name="OVERHEIDop.GmbID/DC.identifier">gmb-2024-511806</meta:user-defined>
    <meta:user-defined meta:name="OVERHEIDop.versieInformatie"/>
  </office:meta>
</office:document-meta>
</file>