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nieuwe bedrijfswoning en het gebruiken van de bestaande bedrijfswoning als mantelzorgwoning, Rechterensweg 23 7951KV Staphorst, Staphorst AQ 2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12-2024</text:p>
            <text:p text:style-name="common-al">
            <text:span text:style-name="nadrukvet">Locatie:</text:span> Rechterensweg 23 7951KV Staphorst, [SHT02AQ02614] Staphorst AQ 2614</text:p>
            <text:p text:style-name="common-al">
            <text:span text:style-name="nadrukvet">Zaakomschrijving:</text:span> Het bouwen van een nieuwe bedrijfswoning en het gebruiken van de bestaande bedrijfswoning als mantelzorgwoning</text:p>
            <text:p text:style-name="common-al">
            <text:span text:style-name="nadrukvet">Zaaknummer:</text:span> Z/STH24/02164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2164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16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11805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80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80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4/021642</meta:user-defined>
    <meta:user-defined meta:name="DCTERMS.abstract">Het bouwen van een nieuwe bedrijfswoning en het gebruiken van de bestaande bedrijfswoning als mantel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nieuwe bedrijfswoning en het gebruiken van de bestaande bedrijfswoning als mantelzorgwoning, Rechterensweg 23 7951KV Staphorst, Staphorst AQ 2614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1805</meta:user-defined>
    <meta:user-defined meta:name="OVERHEIDop.GmbID/DC.identifier">gmb-2024-511805</meta:user-defined>
    <meta:user-defined meta:name="OVERHEIDop.versieInformatie"/>
  </office:meta>
</office:document-meta>
</file>