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ouwen van een veranda en het realiseren van een garage op de locatie Burgemeester van Nispen van Sevenaerstraat 14, 1251KH te Laren, ingekomen 27 december 2023 (zaaknummer WABO 2023-1070)</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vergunning is aangevraagd voor het aanbouwen van een veranda en het realiseren van een garage op de locatie Burgemeester van Nispen van Sevenaerstraat 14, 1251KH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118</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8</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8</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bouwen van een veranda en het realiseren van een garage op de locatie Burgemeester van Nispen van Sevenaerstraat 14, 1251KH te Laren, ingekomen 27 december 2023 (zaaknummer WABO 2023-1070)</meta:user-defined>
    <meta:user-defined meta:name="DCTERMS.W3CDTF/DCTERMS.available">2024-01-02</meta:user-defined>
    <meta:user-defined meta:name="DCTERMS.W3CDTF/OVERHEIDop.jaargang">2024</meta:user-defined>
    <meta:user-defined meta:name="OVERHEIDop.publicationIssue">5118</meta:user-defined>
    <meta:user-defined meta:name="OVERHEIDop.GmbID/DC.identifier">gmb-2024-5118</meta:user-defined>
    <meta:user-defined meta:name="OVERHEIDop.versieInformatie"/>
  </office:meta>
</office:document-meta>
</file>