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realiseren van een dakkapel op het voordakvlak, Kastanjehout 51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Kastanjehout 51 1787RH Julianadorp, realiseren van een dakkapel op het voordakvlak</text:p>
            <text:p text:style-name="last-al">Verzenddatum: 05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7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95</meta:user-defined>
    <meta:user-defined meta:name="DCTERMS.abstract">realiser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en Helder, ingetrokken verzoek, realiseren van een dakkapel op het voordakvlak, Kastanjehout 51 1787RH Julianador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99</meta:user-defined>
    <meta:user-defined meta:name="OVERHEIDop.GmbID/DC.identifier">gmb-2024-511799</meta:user-defined>
    <meta:user-defined meta:name="OVERHEIDop.versieInformatie"/>
  </office:meta>
</office:document-meta>
</file>