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ncept intrekkingsbesluit omgevingsvergunning (ambtshalve) voor het in werking hebben van een LPG tankstation op het adres Oversluis 5 in Ulft.</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het college van Burgemeester en wethouders ambtshalve een concept intrekkingsbesluit genomen voor het in werking hebben van een LPG tankstation op het adres Oversluis 5 in Ulft. Het besluit is verzonden op 28 november 2024.</text:p>
            <text:p text:style-name="common-al">
            <text:span text:style-name="nadrukvet">informatie</text:span>
          </text:p>
            <text:p text:style-name="common-al">De stukken liggen vanaf 5 december 2024 ter inzage in het gemeentehuis in Gendringen en kunt u uitsluitend op afspraak inzien. U kunt hiervoor een afspraak maken via het algemene telefoonnummer van de gemeente: (0315) 292 292.</text:p>
            <text:p text:style-name="common-al">
            <text:span text:style-name="nadrukvet">Zienswijze</text:span>
          </text:p>
            <text:p text:style-name="common-al">Binnen zes weken na de datum van het ter inzage leggen kunnen zienswijzen worden ingediend door eenieder. Dit kan zowel schriftelijk als mondeling. Uw schriftelijke zienswijze stuurt u naar het college van B&amp;W, Postbus 42, 7080 AA Gendringen. Voor het indien van mondelinge zienswijze kunt u contact opnemen met de behandelend ambtenaar.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179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9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9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concept intrekkingsbesluit omgevingsvergunning (ambtshalve) voor het in werking hebben van een LPG tankstation op het adres Oversluis 5 in Ulft.</meta:user-defined>
    <meta:user-defined meta:name="DCTERMS.W3CDTF/DCTERMS.available">2024-12-05</meta:user-defined>
    <meta:user-defined meta:name="DCTERMS.W3CDTF/OVERHEIDop.jaargang">2024</meta:user-defined>
    <meta:user-defined meta:name="OVERHEIDop.publicationIssue">511796</meta:user-defined>
    <meta:user-defined meta:name="OVERHEIDop.GmbID/DC.identifier">gmb-2024-511796</meta:user-defined>
    <meta:user-defined meta:name="OVERHEIDop.versieInformatie"/>
  </office:meta>
</office:document-meta>
</file>