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aanleggen van HDPE-glasvezelbuis, Stationsweg 70, 7941 H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aanleggen van HDPE-glasvezelbuis aan de Stationsweg 70, 7941 HG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3-12-2024. We nemen over de aanvraag waarschijnlijk voor 28-01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1179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9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9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11617</meta:user-defined>
    <dc:language>nl</dc:language>
    <meta:user-defined meta:name="OVERHEIDop.locatietype/OVERHEIDop.gebiedsmarkering">Punt</meta:user-defined>
    <meta:user-defined meta:name="DC.title">Aanvraag omgevingsvergunning regulier, het aanleggen van HDPE-glasvezelbuis, Stationsweg 70, 7941 HG Meppel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794</meta:user-defined>
    <meta:user-defined meta:name="OVERHEIDop.GmbID/DC.identifier">gmb-2024-511794</meta:user-defined>
    <meta:user-defined meta:name="OVERHEIDop.versieInformatie"/>
  </office:meta>
</office:document-meta>
</file>