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Molièrelaan 176, 178, 180 en 182 en Goethelaan 65 t/m 75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Molièrelaan 176, 178, 180 en 182 en Goethelaan 65 t/m 75 (oneven) te Venlo</text:span>
          </text:p>
            <text:p text:style-name="common-al">Voor het veranderen van een kantoor in 4 appartementen, het oprichten van 6 woningen</text:p>
            <text:p text:style-name="common-al">Kenmerk Z2023-02085</text:p>
            <text:p text:style-name="common-al"/>
            <text:p text:style-name="common-al">
            <text:span text:style-name="nadrukvet">
              <text:span text:style-name="nadrukvet">Inzage</text:span>
            </text:span>
          </text:p>
            <text:p text:style-name="common-al">Het besluit en de bijbehorende bescheiden kunnen gedurende de komende zes weken met ingang van 6 december 2024 tot en met 16 januari 2025 via deze <text:a xlink:href="http://jeleefomgeving.nl/inzien/001567834/613a1554-b171-11ef-a343-00505601200c"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78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8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8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085</meta:user-defined>
    <meta:user-defined meta:name="DCTERMS.abstract">Betreft: Beschikking op aanvraag op locatie Molièrelaan 176, 178, 180 en 182 en Goethelaan 65 t/m 75 (oneven) te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uitgebreid, Molièrelaan 176, 178, 180 en 182 en Goethelaan 65 t/m 75 (oneven) te Venlo</meta:user-defined>
    <meta:user-defined meta:name="OVERHEIDop.datumEindeReactietermijn">2025-01-16</meta:user-defined>
    <meta:user-defined meta:name="OVERHEIDop.terinzageleggingBG">https://jeleefomgeving.nl/inzien/001567834/613a1554-b171-11ef-a343-00505601200c</meta:user-defined>
    <meta:user-defined meta:name="DCTERMS.W3CDTF/DCTERMS.available">2024-12-05</meta:user-defined>
    <meta:user-defined meta:name="DCTERMS.W3CDTF/OVERHEIDop.jaargang">2024</meta:user-defined>
    <meta:user-defined meta:name="OVERHEIDop.publicationIssue">511784</meta:user-defined>
    <meta:user-defined meta:name="OVERHEIDop.GmbID/DC.identifier">gmb-2024-511784</meta:user-defined>
    <meta:user-defined meta:name="OVERHEIDop.versieInformatie"/>
  </office:meta>
</office:document-meta>
</file>