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Lattropperstraat 99: kappe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Lattropperstraat 99 in Denekamp</text:p>
            <text:p text:style-name="common-al">
            <text:span text:style-name="nadrukvet">Project:</text:span> het kappen van 4 bomen</text:p>
            <text:p text:style-name="common-al">
            <text:span text:style-name="nadrukvet">Verzonden: </text:span>29-11-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1177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7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7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4-002473</meta:user-defined>
    <meta:user-defined meta:name="DCTERMS.abstract">het kappen van 4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Denekamp, Lattropperstraat 99: kappen 4 bom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1774</meta:user-defined>
    <meta:user-defined meta:name="OVERHEIDop.GmbID/DC.identifier">gmb-2024-511774</meta:user-defined>
    <meta:user-defined meta:name="OVERHEIDop.versieInformatie"/>
  </office:meta>
</office:document-meta>
</file>