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aanleggen van een glasvezelnetwerk op het terrein van de KIM (perceel D5844, 14B37), Het Nieuwe Diep 8D-010A Den Helder, [HDR00D05844] Den Helder D 5844</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Het Nieuwe Diep 8D-010A Den Helder, [HDR00D05844] Den Helder D 5844 , aanleggen van een glasvezelnetwerk op het terrein van de KIM (perceel D5844, 14B37)</text:p>
            <text:p text:style-name="common-al">Verzenddatum: 29-11-2024</text:p>
            <text:p text:style-name="common-al">Nieuwe uiterste beslistermijn: 13-01-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177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7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7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552</meta:user-defined>
    <meta:user-defined meta:name="DCTERMS.abstract">aanleggen van een glasvezelnetwerk op het terrein van de KIM (perceel D5844, 14B3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aanleggen van een glasvezelnetwerk op het terrein van de KIM (perceel D5844, 14B37), Het Nieuwe Diep 8D-010A Den Helder, [HDR00D05844] Den Helder D 5844</meta:user-defined>
    <meta:user-defined meta:name="DCTERMS.W3CDTF/DCTERMS.available">2024-12-05</meta:user-defined>
    <meta:user-defined meta:name="DCTERMS.W3CDTF/OVERHEIDop.jaargang">2024</meta:user-defined>
    <meta:user-defined meta:name="OVERHEIDop.publicationIssue">511772</meta:user-defined>
    <meta:user-defined meta:name="OVERHEIDop.GmbID/DC.identifier">gmb-2024-511772</meta:user-defined>
    <meta:user-defined meta:name="OVERHEIDop.versieInformatie"/>
  </office:meta>
</office:document-meta>
</file>